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1d483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8pt" fo:language="pt" fo:country="BR" fo:font-weight="normal" officeooo:rsid="000922bc" officeooo:paragraph-rsid="000922bc" style:font-name-asian="Times New Roman" style:font-size-asian="7pt" style:language-asian="pt" style:country-asian="BR" style:font-weight-asian="normal" style:font-name-complex="Times New Roman" style:font-size-complex="8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use-window-font-color="true" style:font-name="Nimbus Roman No9 L" fo:font-size="12pt" fo:language="pt" fo:country="BR" fo:font-weight="normal" officeooo:rsid="000922bc" officeooo:paragraph-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weight="normal" officeooo:rsid="000922bc" officeooo:paragraph-rsid="000922bc" style:font-weight-asian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11d483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e0a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01e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118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1d48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3ac2a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officeooo:rsid="0021039b" style:language-complex="pt" style:country-complex="BR"/>
    </style:style>
    <style:style style:name="T13" style:family="text">
      <style:text-properties style:use-window-font-color="true" officeooo:rsid="00101ee9" style:language-complex="pt" style:country-complex="BR"/>
    </style:style>
    <style:style style:name="T14" style:family="text">
      <style:text-properties style:use-window-font-color="true" officeooo:rsid="0011d483" style:language-complex="pt" style:country-complex="BR"/>
    </style:style>
    <style:style style:name="T15" style:family="text">
      <style:text-properties style:use-window-font-color="true" officeooo:rsid="001665f7" style:language-complex="pt" style:country-complex="BR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0922bc" style:font-style-asian="normal" style:font-weight-asian="normal" style:font-style-complex="normal" style:font-weight-complex="normal"/>
    </style:style>
    <style:style style:name="T18" style:family="text">
      <style:text-properties officeooo:rsid="0004e785"/>
    </style:style>
    <style:style style:name="T19" style:family="text">
      <style:text-properties officeooo:rsid="003ac2a2"/>
    </style:style>
    <style:style style:name="T20" style:family="text">
      <style:text-properties officeooo:rsid="00071146"/>
    </style:style>
    <style:style style:name="T21" style:family="text">
      <style:text-properties officeooo:rsid="000c59ae"/>
    </style:style>
    <style:style style:name="T22" style:family="text">
      <style:text-properties officeooo:rsid="000d3ea1"/>
    </style:style>
    <style:style style:name="T23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4" style:family="text">
      <style:text-properties style:font-name="Nimbus Roman No9 L" fo:font-size="12pt" fo:font-weight="normal" officeooo:rsid="0011e03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5" style:family="text">
      <style:text-properties officeooo:rsid="0021039b"/>
    </style:style>
    <style:style style:name="T26" style:family="text">
      <style:text-properties officeooo:rsid="0011180a"/>
    </style:style>
    <style:style style:name="T27" style:family="text">
      <style:text-properties officeooo:rsid="0011d483"/>
    </style:style>
    <style:style style:name="T28" style:family="text">
      <style:text-properties officeooo:rsid="001589f2"/>
    </style:style>
    <style:style style:name="T29" style:family="text">
      <style:text-properties officeooo:rsid="001665f7"/>
    </style:style>
    <style:style style:name="T30" style:family="text">
      <style:text-properties officeooo:rsid="001706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<text:span text:style-name="T28">º 1.175</text:span>/201<text:span text:style-name="T22">7</text:span></text:p>
      <text:p text:style-name="P9"/>
      <text:p text:style-name="P9"/>
      <text:p text:style-name="P9"/>
      <text:p text:style-name="P15"><text:span text:style-name="T3">V</text:span><text:span text:style-name="T2">oto de </text:span><text:span text:style-name="T3">C</text:span><text:span text:style-name="T2">ongratulações </text:span><text:span text:style-name="T5">a</text:span><text:span text:style-name="T6">o </text:span><text:span text:style-name="T9">CTG Essência da Tradição</text:span><text:span text:style-name="T2"> pela passagem do seu </text:span><text:span text:style-name="T8">2</text:span><text:span text:style-name="T9">1</text:span><text:span text:style-name="T2">º aniversário.</text:span></text:p>
      <text:p text:style-name="P16"/>
      <text:p text:style-name="P13"/>
      <text:p text:style-name="P13"/>
      <text:p text:style-name="P20"><text:span text:style-name="T2">Considerando que </text:span><text:span text:style-name="T5">no dia </text:span><text:span text:style-name="T8">1</text:span><text:span text:style-name="T9">8</text:span><text:span text:style-name="T5"> de </text:span><text:span text:style-name="T9">outubr</text:span><text:span text:style-name="T8">o</text:span><text:span text:style-name="T7"> o </text:span><text:span text:style-name="T9">CTG Essência da Tradição</text:span><text:span text:style-name="T5"> </text:span><text:span text:style-name="T6">celebra</text:span><text:span text:style-name="T5"> seus </text:span><text:span text:style-name="T8">2</text:span><text:span text:style-name="T9">1</text:span><text:span text:style-name="T5"> anos de existência;</text:span></text:p>
      <text:p text:style-name="P17"/>
      <text:p text:style-name="P18">Considerando que ao longo dos anos, <text:span text:style-name="T21">essa entidade</text:span> conseguiu significativo destaque pelas realizações e promoções junto à comunidade;</text:p>
      <text:p text:style-name="P17"/>
      <text:p text:style-name="P18">Considerando ser um <text:span text:style-name="T27">CTG</text:span> que vêm crescendo a cada ano, demonstrando estar entre os primeiros em matéria de organização, e de conquistas em eventos campeiros;</text:p>
      <text:p text:style-name="P17"/>
      <text:p text:style-name="P19">Considerando que os representantes da atual diretoria merecem o respeito e a admiração de toda a população, por seu trabalho <text:span text:style-name="T29">à</text:span> frente desta importante <text:span text:style-name="T30">e</text:span>ntidade <text:span text:style-name="T30">t</text:span>radicionalista, que é motivo de orgulho para os hamburguenses.</text:p>
      <text:p text:style-name="P11">Considerando, enfim, <text:span text:style-name="T20">que</text:span><text:span text:style-name="T2"> acompanh</text:span><text:span text:style-name="T4">o</text:span><text:span text:style-name="T2"> seu crescimento, </text:span>trabalhando em<text:span text:style-name="T16"> prol da </text:span><text:span text:style-name="T17">manutenção da cultura tradicionalista gaúcha</text:span><text:span text:style-name="T16">, repartindo conhecimentos, vivências e experiências.</text:span></text:p>
      <text:p text:style-name="P14"><text:span text:style-name="T25">Desta forma, requer-se que seja consignado em Ata Voto de Congratulações ao </text:span><text:span text:style-name="T14">CTG Essência da Tradição</text:span><text:span text:style-name="T12">, e seja oficiado </text:span><text:span text:style-name="T13">ao</text:span><text:span text:style-name="T12"> homenagead</text:span><text:span text:style-name="T15">o</text:span><text:span text:style-name="T12">, com as congratulações em nome desta Casa Legislativa.</text:span></text:p>
      <text:p text:style-name="P10"/>
      <text:list xml:id="list4271344820402453778" text:style-name="L1">
        <text:list-header>
          <text:p text:style-name="P23"><text:s text:c="28"/>Novo Hamburgo, <text:span text:style-name="T26">28</text:span> de <text:span text:style-name="T28">setembro</text:span> de 201<text:span text:style-name="T22">7</text:span>.</text:p>
        </text:list-header>
        <text:list-item>
          <text:p text:style-name="P23"/>
        </text:list-item>
      </text:list>
      <text:p text:style-name="P22"/>
      <text:p text:style-name="P22"/>
      <text:p text:style-name="P8">Vereador <text:span text:style-name="T20">Enio Brizola</text:span></text:p>
      <text:p text:style-name="P8"/>
      <text:p text:style-name="P8"/>
      <text:p text:style-name="P8"/>
      <text:p text:style-name="P8"/>
      <text:p text:style-name="P8"/>
      <text:p text:style-name="P7"/>
      <text:p text:style-name="P12"/>
      <text:p text:style-name="P12"/>
      <text:p text:style-name="P12"/>
      <text:p text:style-name="P12">Obs.: Redação conforme original do autor.</text:p>
      <text:p text:style-name="P25"><text:span text:style-name="T10">/</text:span>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47" meta:character-count="1606" meta:non-whitespace-character-count="13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