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20b93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0b93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0b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a281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language-complex="pt" style:country-complex="BR"/>
    </style:style>
    <style:style style:name="T14" style:family="text">
      <style:text-properties style:use-window-font-color="true" officeooo:rsid="000bce54" style:language-complex="pt" style:country-complex="BR"/>
    </style:style>
    <style:style style:name="T15" style:family="text">
      <style:text-properties style:use-window-font-color="true" officeooo:rsid="00051f2c" style:language-complex="pt" style:country-complex="BR"/>
    </style:style>
    <style:style style:name="T16" style:family="text">
      <style:text-properties style:use-window-font-color="true" officeooo:rsid="00164661" style:language-complex="pt" style:country-complex="BR"/>
    </style:style>
    <style:style style:name="T17" style:family="text">
      <style:text-properties style:use-window-font-color="true" officeooo:rsid="0020b938" style:language-complex="pt" style:country-complex="BR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4e785"/>
    </style:style>
    <style:style style:name="T21" style:family="text">
      <style:text-properties officeooo:rsid="003ac2a2"/>
    </style:style>
    <style:style style:name="T22" style:family="text">
      <style:text-properties officeooo:rsid="00071146"/>
    </style:style>
    <style:style style:name="T2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64661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fb89a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0b938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383f7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25bf9a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02251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officeooo:rsid="00164661"/>
    </style:style>
    <style:style style:name="T33" style:family="text">
      <style:text-properties officeooo:rsid="001fb89a"/>
    </style:style>
    <style:style style:name="T34" style:family="text">
      <style:text-properties officeooo:rsid="0025bf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4">1.176</text:span>/201<text:span text:style-name="T32">7</text:span></text:p>
      <text:p text:style-name="P12"/>
      <text:p text:style-name="P12"/>
      <text:p text:style-name="P12"/>
      <text:p text:style-name="P19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Vivendo e Aprendendo</text:span><text:span text:style-name="T3">, pela passagem do seu </text:span><text:span text:style-name="T8">17</text:span><text:span text:style-name="T3">º aniversário.</text:span></text:p>
      <text:p text:style-name="P20"/>
      <text:p text:style-name="P11"/>
      <text:p text:style-name="P17"/>
      <text:p text:style-name="P22"><text:span text:style-name="T3">Considerando que a Escola Municipal de E</text:span><text:span text:style-name="T5">ducação Infantil </text:span><text:span text:style-name="T8">Vivendo e Aprendendo</text:span><text:span text:style-name="T3"> celebra, no dia </text:span><text:span text:style-name="T8">17</text:span><text:span text:style-name="T3"> de </text:span><text:span text:style-name="T8">outubro</text:span><text:span text:style-name="T3">, seu </text:span><text:span text:style-name="T8">17</text:span><text:span text:style-name="T5">º</text:span><text:span text:style-name="T3"> </text:span><text:span text:style-name="T5">aniversário;</text:span></text:p>
      <text:p text:style-name="P23"/>
      <text:p text:style-name="P21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14">Considerando, enfim, <text:span text:style-name="T22">que</text:span><text:span text:style-name="T3"> acompanh</text:span><text:span text:style-name="T5">o</text:span><text:span text:style-name="T3"> seu crescimento, </text:span>trabalhando em<text:span text:style-name="T19"> prol da construção de uma educação para todos, repartindo conhecimentos, vivências e experiências.</text:span></text:p>
      <text:p text:style-name="P16"/>
      <text:p text:style-name="P18">Desta <text:span text:style-name="T33">f</text:span>orma, requer-se que seja consignado em Ata Voto de Congratulações à <text:span text:style-name="T14">EME</text:span><text:span text:style-name="T16">I</text:span><text:span text:style-name="T14"> </text:span><text:span text:style-name="T17">Vivendo e Aprendendo</text:span><text:span text:style-name="T13">, e seja oficiado </text:span><text:span text:style-name="T15">à</text:span><text:span text:style-name="T13"> homenageada, com as congratulações em nome desta Casa Legislativa.</text:span></text:p>
      <text:p text:style-name="P10"/>
      <text:list xml:id="list2446233375838970733" text:style-name="L1">
        <text:list-header>
          <text:p text:style-name="P25"><text:span text:style-name="T23"><text:s text:c="28"/>Novo Hamburgo, </text:span><text:span text:style-name="T26">2</text:span><text:span text:style-name="T29">8</text:span><text:span text:style-name="T24"> de </text:span><text:span text:style-name="T27">setembro</text:span><text:span text:style-name="T23"> de 201</text:span><text:span text:style-name="T25">7</text:span><text:span text:style-name="T23">.</text:span></text:p>
          <text:p text:style-name="P25"><text:span text:style-name="T23"/></text:p>
          <text:p text:style-name="P27"/>
        </text:list-header>
      </text:list>
      <text:p text:style-name="P8">Vereador <text:span text:style-name="T22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6"><text:span text:style-name="T11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24" meta:non-whitespace-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