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e7077"/>
    </style:style>
    <style:style style:name="T7" style:family="text">
      <style:text-properties officeooo:rsid="0021ac3c"/>
    </style:style>
    <style:style style:name="T8" style:family="text">
      <style:text-properties fo:font-variant="normal" fo:text-transform="none" fo:color="#000000" fo:letter-spacing="normal" fo:language="pt" fo:country="BR" fo:font-style="normal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officeooo:rsid="00252f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4.290</text:span>/201<text:span text:style-name="T4">7</text:span></text:p>
      <text:p text:style-name="P14"><text:span text:style-name="T6">T</text:span>roca de <text:span text:style-name="T7">quatro </text:span>lâmpadas na <text:span text:style-name="T7">Rua Madre Regina, próximo ao nº 119, no Bairro São Jorge. <text:s text:c="2"/></text:span></text:p>
      <text:p text:style-name="P12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Troca de quatro lâmpadas na Rua Madre Regina, próximo ao nº 119, no Bairro São Jorge. </text:span><text:span text:style-name="T8">A solicitação se faz presente, pois, à noite, a via pública torna-se muito escura e perigosa para os moradores que utilizam </text:span><text:span text:style-name="T9">essa via. </text:span></text:p>
      <text:p text:style-name="P8">Novo Hamburgo, <text:span text:style-name="T7">28 de setembro </text:span>de 201<text:span text:style-name="T3">7</text:span>.</text:p>
      <text:p text:style-name="P11"/>
      <text:p text:style-name="P11">Vereador <text:span text:style-name="T5"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992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