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430f" officeooo:paragraph-rsid="002316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2932"/>
    </style:style>
    <style:style style:name="T7" style:family="text">
      <style:text-properties officeooo:rsid="001cf6ef"/>
    </style:style>
    <style:style style:name="T8" style:family="text">
      <style:text-properties officeooo:rsid="0021430f"/>
    </style:style>
    <style:style style:name="T9" style:family="text">
      <style:text-properties officeooo:rsid="002316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292</text:span>/201<text:span text:style-name="T5">7</text:span></text:p>
      <text:p text:style-name="P10"><text:span text:style-name="T9">Operação tapa-buracos na Rua Bolívia, nº 721, no Bairro Canudos. <text:s text:c="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9">Operação tapa-buracos</text:span> na Rua Bolívia, nº 721, no Bairro Canudos. <text:s/>Essa via de grande movimento necessita urgente de reparos, evitando assim acidentes e prejuízos aos moradores. <text:s text:c="4"/><text:span text:style-name="T6"><text:s text:c="4"/></text:span></text:p>
      <text:p text:style-name="P8">Novo Hamburgo, <text:span text:style-name="T8">28</text:span> <text:span text:style-name="T2">de setembro</text:span> de 201<text:span text:style-name="T4">7</text:span>.</text:p>
      <text:p text:style-name="P8"/>
      <text:p text:style-name="P9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7T11:08:16.575418052</meta:print-date>
    <meta:document-statistic meta:table-count="0" meta:image-count="1" meta:object-count="0" meta:page-count="1" meta:paragraph-count="14" meta:word-count="147" meta:character-count="943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