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60ad5f" officeooo:paragraph-rsid="007029f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7029fa" officeooo:paragraph-rsid="0065e84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40a0c"/>
    </style:style>
    <style:style style:name="T6" style:family="text">
      <style:text-properties fo:letter-spacing="-0.007cm" officeooo:rsid="0071f30b"/>
    </style:style>
    <style:style style:name="T7" style:family="text">
      <style:text-properties officeooo:rsid="00452574"/>
    </style:style>
    <style:style style:name="T8" style:family="text">
      <style:text-properties officeooo:rsid="0065e849"/>
    </style:style>
    <style:style style:name="T9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65e84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7029f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71f30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7029fa"/>
    </style:style>
    <style:style style:name="T14" style:family="text">
      <style:text-properties officeooo:rsid="0071f3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4">4.294</text:span>/201<text:span text:style-name="T2">7</text:span></text:p>
      <text:p text:style-name="P14">Intimação do proprietário do imóvel localizado na Rua Natal, nº 185, <text:span text:style-name="T14">no B</text:span>airro Boa Vista.</text:p>
      <text:p text:style-name="P12">Solicita-se, após os trâmites regimentais, que seja enviada cópia da presente proposição ao Poder Executivo, para que realize as seguintes providências:</text:p>
      <text:p text:style-name="P13"><text:span text:style-name="T11">Intimação do proprietário do imóvel localizado na Rua Natal, nº 185, </text:span><text:span text:style-name="T12">no B</text:span><text:span text:style-name="T11">airro Boa Vista.</text:span><text:span text:style-name="T10"> </text:span><text:span text:style-name="T11">O imóvel encontra-se abandonado, com muito mato e água parada, propiciando a proliferação de insetos, ratos, mosquitos. Além disso, a residência é frequentemente invadida por meliantes e drogados. Essa situação tem preocupado os moradores vizinhos que não tem contato com os proprietários.</text:span><text:span text:style-name="T9"> <text:s text:c="7"/></text:span></text:p>
      <text:p text:style-name="P11">Novo Hamburgo, <text:span text:style-name="T13">28 de setembro</text:span> de 201<text:span text:style-name="T3">7</text:span>.</text:p>
      <text:p text:style-name="P8"/>
      <text:p text:style-name="P10">Vereador <text:span text:style-name="T7">Felipe Kuhn Braun</text:span></text:p>
      <text:p text:style-name="P7"/>
      <text:p text:style-name="P7"/>
      <text:p text:style-name="P7"/>
      <text:p text:style-name="P7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8">O</text:span>bs.: redação conforme original do autor.</text:p>
      <text:p text:style-name="P6"><text:span text:style-name="T4">/</text:span>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9-15T09:42:25.756714329</meta:print-date>
    <meta:document-statistic meta:table-count="0" meta:image-count="1" meta:object-count="0" meta:page-count="1" meta:paragraph-count="14" meta:word-count="184" meta:character-count="1160" meta:non-whitespace-character-count="980"/>
    <meta:user-defined meta:name="Info 1"/>
    <meta:user-defined meta:name="Info 2"/>
    <meta:user-defined meta:name="Info 3"/>
    <meta:user-defined meta:name="Info 4"/>
  </office:meta>
</office:document-meta>
</file>