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41f29" officeooo:paragraph-rsid="00741f2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41f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41f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3d151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e8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029f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3d15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2ad51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029fa"/>
    </style:style>
    <style:style style:name="T15" style:family="text">
      <style:text-properties officeooo:rsid="0072745a"/>
    </style:style>
    <style:style style:name="T16" style:family="text">
      <style:text-properties officeooo:rsid="0073d1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4.295</text:span>/201<text:span text:style-name="T2">7</text:span></text:p>
      <text:p text:style-name="P13">Pintura de faixa de segurança na Rua General Daltro Filho, em frente ao nº 1176, no Bairro Hamburgo Velho.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5"><text:span text:style-name="T13">Pintura de faixa de segurança na Rua General Daltro Filho, em frente ao nº 1176, no Bairro Hamburgo Velho.</text:span></text:p>
      <text:p text:style-name="P15"><text:span text:style-name="T13"/></text:p>
      <text:p text:style-name="P11">Novo Hamburgo, <text:span text:style-name="T14">28 de setembro</text:span> de 201<text:span text:style-name="T3">7</text:span>.</text:p>
      <text:p text:style-name="P8"/>
      <text:p text:style-name="P10">Vereador <text:span text:style-name="T7">Felipe Kuhn Braun</text:span></text:p>
      <text:p text:style-name="P7"/>
      <text:p text:style-name="P7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>O</text:span>bs.: redação conforme original do autor.</text:p>
      <text:p text:style-name="P6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5T09:42:25.756714329</meta:print-date>
    <meta:document-statistic meta:table-count="0" meta:image-count="1" meta:object-count="0" meta:page-count="1" meta:paragraph-count="14" meta:word-count="150" meta:character-count="896" meta:non-whitespace-character-count="758"/>
    <meta:user-defined meta:name="Info 1"/>
    <meta:user-defined meta:name="Info 2"/>
    <meta:user-defined meta:name="Info 3"/>
    <meta:user-defined meta:name="Info 4"/>
  </office:meta>
</office:document-meta>
</file>