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d4d0" officeooo:paragraph-rsid="001ab1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ab1c2" officeooo:paragraph-rsid="001ab1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884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98907"/>
    </style:style>
    <style:style style:name="T6" style:family="text">
      <style:text-properties officeooo:rsid="001ab1c2"/>
    </style:style>
    <style:style style:name="T7" style:family="text">
      <style:text-properties officeooo:rsid="001cc9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7">º 4.297</text:span>/201<text:span text:style-name="T4">7</text:span></text:p>
      <text:p text:style-name="P12"><text:span text:style-name="T6">Roçada e limpeza no pátio da USF Vila Kroeff, na Rua Arlindo Silveira Martins, nº 55, no Bairro Santo Afonso.</text:span> <text:s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Roçada e limpeza no pátio da USF Vila Kroeff, na Rua Arlindo Silveira Martins, nº 55, no Bairro Santo Afonso</text:span>.</text:p>
      <text:p text:style-name="P11">É uma solicitação da comunidade, a medida que o mato está tomando conta do pátio da USF, trazendo sujeira e proliferação de animais e insetos.</text:p>
      <text:p text:style-name="P8">Novo Hamburgo, <text:span text:style-name="T6">28 de setembro</text:span> de 201<text:span text:style-name="T3">7</text:span>.</text:p>
      <text:p text:style-name="P8"/>
      <text:p text:style-name="P9">Vereador <text:span text:style-name="T5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6" meta:character-count="1039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