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addc" officeooo:paragraph-rsid="0018df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16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84c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58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a5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3b9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6e33f"/>
    </style:style>
    <style:style style:name="T15" style:family="text">
      <style:text-properties officeooo:rsid="0018df4d"/>
    </style:style>
    <style:style style:name="T16" style:family="text">
      <style:text-properties officeooo:rsid="001e16a4"/>
    </style:style>
    <style:style style:name="T17" style:family="text">
      <style:text-properties officeooo:rsid="00215850"/>
    </style:style>
    <style:style style:name="T18" style:family="text">
      <style:text-properties officeooo:rsid="00233b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4.298</text:span>/201<text:span text:style-name="T13">7</text:span></text:p>
      <text:p text:style-name="P10"><text:span text:style-name="T15">Conserto de infiltração junto à boca-de-lobo n</text:span>a<text:span text:style-name="T16"> <text:s/>Rua Tamanduá, em frente ao nº 561, na esquina da Rua Venâncio Aires, no Bairro</text:span> <text:span text:style-name="T17">Canudos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3"><text:tab/><text:tab/>Os moradores da referida</text:span><text:span text:style-name="T2"> </text:span><text:span text:style-name="T10">rua</text:span><text:span text:style-name="T2"> est</text:span><text:span text:style-name="T3">ão </text:span><text:span text:style-name="T2">solicitando o conserto de uma infiltração </text:span><text:span text:style-name="T7">junto </text:span><text:span text:style-name="T10">à</text:span><text:span text:style-name="T7"> </text:span><text:span text:style-name="T10">b</text:span><text:span text:style-name="T8">oca-de-</text:span><text:span text:style-name="T10">l</text:span><text:span text:style-name="T8">obo </text:span><text:span text:style-name="T7">na </text:span><text:span text:style-name="T10">R</text:span><text:span text:style-name="T3">ua </text:span><text:span text:style-name="T8">Tamanduá, </text:span><text:span text:style-name="T9">em frente </text:span><text:span text:style-name="T10">ao</text:span><text:span text:style-name="T9"> nº 561, </text:span><text:span text:style-name="T10">na</text:span><text:span text:style-name="T7"> </text:span><text:span text:style-name="T6">esquina </text:span><text:span text:style-name="T10">da</text:span><text:span text:style-name="T6"> </text:span><text:span text:style-name="T10">R</text:span><text:span text:style-name="T6">ua </text:span><text:span text:style-name="T8">Venâncio </text:span><text:span text:style-name="T10">Aires</text:span><text:span text:style-name="T2">, devido </text:span><text:span text:style-name="T10">à</text:span><text:span text:style-name="T7"> infiltração junto </text:span><text:span text:style-name="T10">à</text:span><text:span text:style-name="T7"> </text:span><text:span text:style-name="T8">boca-de-lobo, </text:span><text:span text:style-name="T2">pode</text:span><text:span text:style-name="T8">ndo</text:span><text:span text:style-name="T2"> provocar acidentes a quem transita pela </text:span><text:span text:style-name="T4">mesma</text:span><text:span text:style-name="T2">, criando transtornos aos moradores </text:span><text:span text:style-name="T5">e pedestres </text:span><text:span text:style-name="T2">do referido local.</text:span></text:p>
      <text:p text:style-name="P8">Novo Hamburgo, <text:span text:style-name="T17">28 de setembro</text:span> de 201<text:span text:style-name="T12">7</text:span>.</text:p>
      <text:p text:style-name="P8"/>
      <text:p text:style-name="P9">Vereador <text:span text:style-name="T14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6" meta:character-count="115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