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440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b22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f440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333c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3eb223"/>
    </style:style>
    <style:style style:name="T13" style:family="text">
      <style:text-properties officeooo:rsid="003f440b"/>
    </style:style>
    <style:style style:name="T14" style:family="text">
      <style:text-properties officeooo:rsid="004333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<text:span text:style-name="T14">º 4.300</text:span>/201<text:span text:style-name="T9">7</text:span></text:p>
      <text:p text:style-name="P15">Operação tapa-buracos na <text:span text:style-name="T12">Rua Aracati, em frente ao nº 409, no Bairro Liberdade. 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3">Operação tapa-buracos na </text:span><text:span text:style-name="T4">Rua Aracati, em frente ao </text:span><text:span text:style-name="T5">n</text:span><text:span text:style-name="T4">º 409, no Bairro Liberdade,</text:span><text:span text:style-name="T2"> </text:span><text:span text:style-name="T3">pois o asfalto neste trecho da </text:span><text:span text:style-name="T6">a</text:span><text:span text:style-name="T3">venida está bastante esburacado e há intenso tráfego, portanto é conveniente que a via esteja em boas condições de uso, a fim de evitar prejuízos ao contribuinte.</text:span></text:p>
      <text:p text:style-name="P9">Novo Hamburgo, <text:span text:style-name="T13">28 de setembro </text:span>de 201<text:span text:style-name="T8">7</text:span>.</text:p>
      <text:p text:style-name="P9"/>
      <text:p text:style-name="P11">Vereador <text:span text:style-name="T10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0" meta:character-count="1033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