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d7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d7e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b9d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76"/>
    </style:style>
    <style:style style:name="T12" style:family="text">
      <style:text-properties officeooo:rsid="003f440b"/>
    </style:style>
    <style:style style:name="T13" style:family="text">
      <style:text-properties officeooo:rsid="0041d7e5"/>
    </style:style>
    <style:style style:name="T14" style:family="text">
      <style:text-properties officeooo:rsid="0042b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4">P</text:span>EDIDO DE PROVIDÊNCIAS Nº <text:span text:style-name="T14">4.301</text:span>/201<text:span text:style-name="T8">7</text:span></text:p>
      <text:p text:style-name="P15">Operação tapa-buracos na <text:span text:style-name="T13">esquina da Rua Sorocaba com a Rua Atalaia, no Bairro Liberda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4">esquina das Rua Sorocaba com a Rua Atalaia, no Bairro Liberdade,</text:span><text:span text:style-name="T2"> </text:span><text:span text:style-name="T3">pois o asfalto neste trecho da </text:span><text:span text:style-name="T5">a</text:span><text:span text:style-name="T3">venida está bastante esburacado e há intenso tráfego, portanto é conveniente que a via esteja em boas condições de uso, a fim de evitar prejuízos ao contribuinte.</text:span></text:p>
      <text:p text:style-name="P9">Novo Hamburgo, <text:span text:style-name="T12">28 de setembro </text:span>de 201<text:span text:style-name="T7">7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4:02:49.581244449</meta:print-date>
    <meta:document-statistic meta:table-count="0" meta:image-count="1" meta:object-count="0" meta:page-count="1" meta:paragraph-count="14" meta:word-count="172" meta:character-count="1051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