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52144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1f68ad"/>
    </style:style>
    <style:style style:name="T6" style:family="text">
      <style:text-properties officeooo:rsid="002127ec"/>
    </style:style>
    <style:style style:name="T7" style:family="text">
      <style:text-properties officeooo:rsid="00252144"/>
    </style:style>
    <style:style style:name="T8" style:family="text">
      <style:text-properties officeooo:rsid="00271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302</text:span>/201<text:span text:style-name="T2">7</text:span></text:p>
      <text:p text:style-name="P11"><text:span text:style-name="T5">R</text:span>ecapeamento asfáltico <text:span text:style-name="T5">em toda a extensão da Rua Carlos Gomes</text:span>, no Bairro <text:span text:style-name="T7">Vila Rosa</text:span>.</text:p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9"/>
      <text:p text:style-name="P14"><text:span text:style-name="T5">Recapeamento asfáltico em toda a extensão da Rua Carlos Gomes, no Bairro Vila Rosa. A via encontra-se em mau estado de conservação, com muitos buracos, o que vêm gerando transtornos à comunidade e causando muitos acidentes, colocando em perigo os moradores e demais pessoas que transitam pelo local</text:span>.</text:p>
      <text:p text:style-name="P12">Novo Hamburgo, <text:span text:style-name="T6">28</text:span> de <text:span text:style-name="T6">setembro</text:span> de 201<text:span text:style-name="T2">7</text:span>.</text:p>
      <text:p text:style-name="P10">Vereador <text:span text:style-name="T7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060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