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18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7c9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18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8df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717e0"/>
    </style:style>
    <style:style style:name="T16" style:family="text">
      <style:text-properties officeooo:rsid="0029c21b"/>
    </style:style>
    <style:style style:name="T17" style:family="text">
      <style:text-properties officeooo:rsid="002b1820"/>
    </style:style>
    <style:style style:name="T18" style:family="text">
      <style:text-properties officeooo:rsid="0038df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4.303</text:span>/201<text:span text:style-name="T10">7</text:span></text:p>
      <text:p text:style-name="P9"><text:span text:style-name="T11">C</text:span>apina e <text:span text:style-name="T17">pintura</text:span> junto ao meio-fio, <text:span text:style-name="T14">em toda a extensão</text:span> <text:span text:style-name="T13">d</text:span>a <text:span text:style-name="T12">Rua Sarandi, no Bairro Jardim Mauá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5"><text:tab/>C</text:span><text:span text:style-name="T3">apina e </text:span><text:span text:style-name="T6">pintura</text:span><text:span text:style-name="T3"> junto ao meio-fio, </text:span><text:span text:style-name="T4">em toda </text:span><text:span text:style-name="T7">a </text:span><text:span text:style-name="T4">extensão</text:span><text:span text:style-name="T3"> </text:span><text:span text:style-name="T2">d</text:span><text:span text:style-name="T3">a Rua Sarandi, no Bairro Jardim </text:span><text:span text:style-name="T7">Mauá.</text:span></text:p>
      <text:p text:style-name="P14"><text:span text:style-name="T14"><text:tab/><text:tab/></text:span></text:p>
      <text:p text:style-name="P10"><text:tab/><text:tab/> Novo Hamburgo, <text:span text:style-name="T18">28 de setembro </text:span>de 201<text:span text:style-name="T9">7</text:span>.</text:p>
      <text:p text:style-name="P7"/>
      <text:p text:style-name="P8">Vereador <text:span text:style-name="T1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5" meta:character-count="87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PROTOCOLAR/PROTOCOLAR/tmp/.broffice.org/3/user/template/modelo-2012.ott" meta:date="2014-03-06T13:16:53"/>
  </office:meta>
</office:document-meta>
</file>