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18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fo:font-size="12pt" fo:font-weight="normal" officeooo:paragraph-rsid="0033a30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paragraph-rsid="0037938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2b182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938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03f5b"/>
    </style:style>
    <style:style style:name="T10" style:family="text">
      <style:text-properties officeooo:rsid="0011dc8a"/>
    </style:style>
    <style:style style:name="T11" style:family="text">
      <style:text-properties officeooo:rsid="00198aa0"/>
    </style:style>
    <style:style style:name="T12" style:family="text">
      <style:text-properties officeooo:rsid="00143075"/>
    </style:style>
    <style:style style:name="T13" style:family="text">
      <style:text-properties officeooo:rsid="00174141"/>
    </style:style>
    <style:style style:name="T14" style:family="text">
      <style:text-properties officeooo:rsid="00229774"/>
    </style:style>
    <style:style style:name="T15" style:family="text">
      <style:text-properties officeooo:rsid="002717e0"/>
    </style:style>
    <style:style style:name="T16" style:family="text">
      <style:text-properties officeooo:rsid="0029c21b"/>
    </style:style>
    <style:style style:name="T17" style:family="text">
      <style:text-properties officeooo:rsid="002b1820"/>
    </style:style>
    <style:style style:name="T18" style:family="text">
      <style:text-properties officeooo:rsid="003793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18">4.305</text:span>/201<text:span text:style-name="T10">7</text:span></text:p>
      <text:p text:style-name="P9"><text:span text:style-name="T11">C</text:span>apina e <text:span text:style-name="T17">pintura</text:span> junto ao meio-fio, <text:span text:style-name="T14">em toda a <text:s/>extensão</text:span> <text:span text:style-name="T13">d</text:span>a <text:span text:style-name="T12">Rua Santa Vitória do Palmar, no Bairro Jardim Mauá.</text:span></text:p>
      <text:p text:style-name="P11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12"><text:span text:style-name="T5"><text:tab/>C</text:span><text:span text:style-name="T3">apina e </text:span><text:span text:style-name="T6">pintura</text:span><text:span text:style-name="T3"> junto ao meio-fio, </text:span><text:span text:style-name="T4">em toda </text:span><text:span text:style-name="T7">a</text:span><text:span text:style-name="T4"> extensão</text:span><text:span text:style-name="T3"> </text:span><text:span text:style-name="T2">d</text:span><text:span text:style-name="T3">a Rua Santa Vitória do Palmar, no Bairro Jardim </text:span><text:span text:style-name="T7">Mauá.</text:span></text:p>
      <text:p text:style-name="P13"><text:span text:style-name="T4"><text:tab/><text:tab/></text:span></text:p>
      <text:p text:style-name="P13"><text:span text:style-name="T4"><text:tab/><text:tab/></text:span>Novo Hamburgo, <text:span text:style-name="T18">28 de setembro </text:span>de 201<text:span text:style-name="T9">7</text:span>.</text:p>
      <text:p text:style-name="P7"/>
      <text:p text:style-name="P8">Vereador <text:span text:style-name="T17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16">R</text:span>edação conforme original do autor.</text:p>
      <text:p text:style-name="P6">/<text:span text:style-name="T18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1" meta:character-count="902" meta:non-whitespace-character-count="7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raquel-silva0/PROTOCOLAR/PROTOCOLAR/PROTOCOLAR/tmp/.broffice.org/3/user/template/modelo-2012.ott" meta:date="2014-03-06T13:16:53"/>
  </office:meta>
</office:document-meta>
</file>