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49655" officeooo:paragraph-rsid="006b67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officeooo:paragraph-rsid="006de0f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9c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6ea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fc9a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b67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6fc9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407d42"/>
    </style:style>
    <style:style style:name="T21" style:family="text">
      <style:text-properties officeooo:rsid="00420df0"/>
    </style:style>
    <style:style style:name="T22" style:family="text">
      <style:text-properties officeooo:rsid="0046ea1b"/>
    </style:style>
    <style:style style:name="T23" style:family="text">
      <style:text-properties officeooo:rsid="006a1863"/>
    </style:style>
    <style:style style:name="T24" style:family="text">
      <style:text-properties officeooo:rsid="006a9c71"/>
    </style:style>
    <style:style style:name="T25" style:family="text">
      <style:text-properties officeooo:rsid="006de0f4"/>
    </style:style>
    <style:style style:name="T26" style:family="text">
      <style:text-properties officeooo:rsid="006fc9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4.306</text:span>/201<text:span text:style-name="T20">7</text:span></text:p>
      <text:p text:style-name="P16"><text:span text:style-name="T22">O</text:span>peração tapa-buracos <text:span text:style-name="T24">na Travessa Toledo, em frente ao nº 36, no Bairro Canudos</text:span>.</text:p>
      <text:p text:style-name="P12"><text:span text:style-name="T21">S</text:span>olicita-<text:span text:style-name="T26">se</text:span>, após os trâmites regimentais, <text:span text:style-name="T21">que seja enviada</text:span> cópia da presente proposição ao <text:span text:style-name="T26">Poder Executivo</text:span>, para que <text:span text:style-name="T21">realize as seguintes providências</text:span>:</text:p>
      <text:p text:style-name="P12"/>
      <text:p text:style-name="P15"><text:span text:style-name="T12">O</text:span><text:span text:style-name="T8">peração tapa-buracos, </text:span><text:span text:style-name="T12">com urgência,</text:span><text:span text:style-name="T8"> </text:span><text:span text:style-name="T10">na Travessa Toledo, em frente ao </text:span><text:span text:style-name="T12">n</text:span><text:span text:style-name="T10">º 36, no Bairro Canudos</text:span><text:span text:style-name="T2">, devido </text:span><text:span text:style-name="T3">ao </text:span><text:span text:style-name="T4">int</text:span><text:span text:style-name="T9">enso</text:span><text:span text:style-name="T4"> tráfego de</text:span><text:span text:style-name="T3"> veículos </text:span><text:span text:style-name="T5">e em razão</text:span><text:span text:style-name="T13"> </text:span><text:span text:style-name="T19">d</text:span><text:span text:style-name="T13">a pavimentação </text:span><text:span text:style-name="T19">que </text:span><text:span text:style-name="T13">encontra-se em péssimo es</text:span><text:span text:style-name="T17">tado</text:span><text:span text:style-name="T13"> de conservação, apresentando</text:span><text:span text:style-name="T14"> buraco</text:span><text:span text:style-name="T15">s</text:span><text:span text:style-name="T14"> </text:span><text:span text:style-name="T13">que dificulta</text:span><text:span text:style-name="T15">m</text:span><text:span text:style-name="T13"> o trânsito de veículos nessa via pública, </text:span><text:span text:style-name="T18">causando</text:span><text:span text:style-name="T16"> prejuízo </text:span><text:span text:style-name="T17">aos motoristas.</text:span></text:p>
      <text:p text:style-name="P14"/>
      <text:p text:style-name="P13">Novo Hamburgo, <text:span text:style-name="T23">28 de setembro</text:span> de 201<text:span text:style-name="T20">7</text:span>.</text:p>
      <text:p text:style-name="P10"/>
      <text:p text:style-name="P11">Vereador <text:span text:style-name="T25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28T19:11:43.972519114</dc:date>
    <meta:printed-by>Mauricio Cornely</meta:printed-by>
    <meta:print-date>2017-09-04T08:45:56.523334884</meta:print-date>
    <dc:language>pt-BR</dc:language>
    <meta:editing-cycles>165</meta:editing-cycles>
    <meta:editing-duration>PT15H59M11S</meta:editing-duration>
    <dc:creator>Carolyne Andersson</dc:creator>
    <meta:document-statistic meta:table-count="0" meta:image-count="1" meta:object-count="0" meta:page-count="1" meta:paragraph-count="14" meta:word-count="172" meta:character-count="108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