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2pt" officeooo:rsid="007e6ce3" officeooo:paragraph-rsid="007e6ce3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40c5cb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0c5cb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76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225977" officeooo:paragraph-rsid="007fa0a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05064be" officeooo:paragraph-rsid="0083a146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7" style:family="paragraph" style:parent-style-name="Head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2.593cm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paragraph-rsid="007e6ce3" style:font-name-asian="Times New Roman" style:font-size-asian="12pt" style:font-weight-asian="normal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8908" style:font-size-asian="12pt" style:font-size-complex="12pt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7e6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83a146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18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3pt" fo:font-weight="normal" officeooo:rsid="0038128a" officeooo:paragraph-rsid="0085243d" style:font-size-asian="13pt" style:font-weight-asian="normal" style:font-size-complex="13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font-name="Nimbus Roman No9 L" fo:font-size="13pt" fo:font-weight="normal" officeooo:rsid="008749e4" officeooo:paragraph-rsid="008749e4" style:font-size-asian="13pt" style:font-weight-asian="norm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font-name="Century Schoolbook L" fo:font-weight="normal" officeooo:paragraph-rsid="007cf3b7" style:font-weight-asian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85243d" style:font-weight-asian="normal" style:font-weight-complex="normal"/>
    </style:style>
    <style:style style:name="T6" style:family="text">
      <style:text-properties style:use-window-font-color="true" officeooo:rsid="0038128a" style:language-asian="pt" style:country-asian="BR" style:language-complex="pt" style:country-complex="BR" style:font-weight-complex="normal"/>
    </style:style>
    <style:style style:name="T7" style:family="text">
      <style:text-properties style:use-window-font-color="true" officeooo:rsid="007e6ce3" style:language-asian="pt" style:country-asian="BR" style:language-complex="pt" style:country-complex="BR" style:font-weight-complex="normal"/>
    </style:style>
    <style:style style:name="T8" style:family="text">
      <style:text-properties style:use-window-font-color="true" officeooo:rsid="008321a0" style:language-asian="pt" style:country-asian="BR" style:language-complex="pt" style:country-complex="BR" style:font-weight-complex="normal"/>
    </style:style>
    <style:style style:name="T9" style:family="text">
      <style:text-properties style:use-window-font-color="true" officeooo:rsid="0083a146" style:language-asian="pt" style:country-asian="BR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cf3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7e6c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818c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83a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style="normal" officeooo:rsid="0083a146" style:language-asian="pt" style:country-asian="BR" style:font-style-asian="normal" style:language-complex="pt" style:country-complex="BR" style:font-style-complex="normal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45ee6b" style:font-name-complex="Times New Roman"/>
    </style:style>
    <style:style style:name="T25" style:family="text">
      <style:text-properties officeooo:rsid="007e6ce3" style:font-name-complex="Times New Roman"/>
    </style:style>
    <style:style style:name="T26" style:family="text">
      <style:text-properties officeooo:rsid="007cf3b7" style:font-name-complex="Times New Roman"/>
    </style:style>
    <style:style style:name="T27" style:family="text">
      <style:text-properties officeooo:rsid="00818c14" style:font-name-complex="Times New Roman"/>
    </style:style>
    <style:style style:name="T28" style:family="text">
      <style:text-properties officeooo:rsid="0083a146" style:font-name-complex="Times New Roman"/>
    </style:style>
    <style:style style:name="T29" style:family="text">
      <style:text-properties officeooo:rsid="008749e4" style:font-name-complex="Times New Roman"/>
    </style:style>
    <style:style style:name="T30" style:family="text">
      <style:text-properties officeooo:rsid="00212d05" style:font-weight-complex="normal"/>
    </style:style>
    <style:style style:name="T31" style:family="text">
      <style:text-properties officeooo:rsid="00312ecf" style:font-weight-complex="normal"/>
    </style:style>
    <style:style style:name="T32" style:family="text">
      <style:text-properties officeooo:rsid="003c82ff" style:font-weight-complex="normal"/>
    </style:style>
    <style:style style:name="T33" style:family="text">
      <style:text-properties officeooo:rsid="00353f54" style:font-weight-complex="normal"/>
    </style:style>
    <style:style style:name="T34" style:family="text">
      <style:text-properties officeooo:rsid="001c7100" style:font-weight-complex="normal"/>
    </style:style>
    <style:style style:name="T35" style:family="text">
      <style:text-properties officeooo:rsid="005a5981" style:font-weight-complex="normal"/>
    </style:style>
    <style:style style:name="T36" style:family="text">
      <style:text-properties fo:font-style="normal" officeooo:rsid="00286a61" style:font-style-asian="normal" style:font-style-complex="normal" style:font-weight-complex="normal"/>
    </style:style>
    <style:style style:name="T37" style:family="text">
      <style:text-properties fo:font-style="normal" officeooo:rsid="008321a0" style:font-style-asian="normal" style:font-style-complex="normal" style:font-weight-complex="normal"/>
    </style:style>
    <style:style style:name="T38" style:family="text">
      <style:text-properties fo:font-size="13pt" officeooo:rsid="0038128a" style:font-size-asian="13pt" style:font-size-complex="13pt"/>
    </style:style>
    <style:style style:name="T39" style:family="text">
      <style:text-properties fo:font-size="13pt" fo:font-style="normal" officeooo:rsid="002d78f4" style:font-size-asian="13pt" style:font-style-asian="normal" style:font-size-complex="13pt" style:font-style-complex="normal" style:font-weight-complex="normal"/>
    </style:style>
    <style:style style:name="T40" style:family="text">
      <style:text-properties officeooo:rsid="0085243d"/>
    </style:style>
    <style:style style:name="T41" style:family="text">
      <style:text-properties officeooo:rsid="00874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1">1.180</text:span>/<text:span text:style-name="T23">2017</text:span></text:p>
      <text:p text:style-name="P18"><text:span text:style-name="T10">V</text:span><text:span text:style-name="T11">oto de </text:span><text:span text:style-name="T10">C</text:span><text:span text:style-name="T11">ongratulações </text:span><text:span text:style-name="T17">à Taquareira Lanches pela passagem de seus 30 anos de fundação.</text:span></text:p>
      <text:p text:style-name="P22"><text:span text:style-name="T24">Considerando que </text:span><text:span text:style-name="T25">a </text:span><text:span text:style-name="T27">Taquareira Lanches</text:span><text:span text:style-name="T26"> </text:span><text:span text:style-name="T25">celebra seu </text:span><text:span text:style-name="T27">30</text:span><text:span text:style-name="T25">º aniversário, na data de </text:span><text:span text:style-name="T27">16</text:span><text:span text:style-name="T25"> de </text:span><text:span text:style-name="T27">outubro</text:span><text:span text:style-name="T25">, </text:span><text:span text:style-name="T27">um local que virou referência pelos lanches diferenciados que agradam todos os paladares e </text:span><text:span text:style-name="T29">pelo </text:span><text:span text:style-name="T28">excelente</text:span><text:span text:style-name="T27"> atendimento, </text:span><text:span text:style-name="T28">num ambiente acolhedor e moderno</text:span><text:span text:style-name="T27">. </text:span></text:p>
      <text:p text:style-name="P16"><text:span text:style-name="T36"><text:tab/></text:span><text:span text:style-name="T37">A Taquareira Lanches, </text:span><text:span text:style-name="T20">conhecido na cidade como “O xis das Taquareiras”,</text:span><text:span text:style-name="T30"> tem sua história sedimentada </text:span><text:span text:style-name="T31">por importantes conquistas </text:span><text:span text:style-name="T32">e crescimento,</text:span><text:span text:style-name="T33"> marcada por etapas vencidas e respeito aos que ajudaram a construir, apoiar, decidir e impulsionar. </text:span></text:p>
      <text:p text:style-name="P15"><text:tab/></text:p>
      <text:p text:style-name="P17"><text:span text:style-name="T6"><text:tab/>Que </text:span><text:span text:style-name="T8">este estabelecimento</text:span><text:span text:style-name="T6"> continue trabalhando com </text:span><text:span text:style-name="T7">credibilidade </text:span><text:span text:style-name="T8">e valorizando a</text:span><text:span text:style-name="T7"> </text:span><text:span text:style-name="T8"><text:s/>qualidade dos serviços, investindo em sua infraestrutura, </text:span><text:span text:style-name="T9">cativando</text:span><text:span text:style-name="T6"> clientes, prospectando </text:span><text:span text:style-name="T8">um</text:span><text:span text:style-name="T6"> futuro </text:span><text:span text:style-name="T8">de</text:span><text:span text:style-name="T6"> sucesso.</text:span></text:p>
      <text:p text:style-name="P14"/>
      <text:p text:style-name="P21"><text:span text:style-name="T21">Dessa forma, requer-se que s</text:span><text:span text:style-name="T22">eja consignado em Ata Voto de Congratulações </text:span><text:span text:style-name="T12">à </text:span><text:span text:style-name="T17">Taquareira Lanches</text:span><text:span text:style-name="T12"> </text:span><text:span text:style-name="T13">pela passagem dos seus </text:span><text:span text:style-name="T18">30</text:span><text:span text:style-name="T13"> anos de fundação</text:span><text:span text:style-name="T19">, </text:span><text:span text:style-name="T10">e </text:span><text:span text:style-name="T15">s</text:span><text:span text:style-name="T16">eja oficiado </text:span><text:span text:style-name="T18">à direção</text:span><text:span text:style-name="T16"> com as congratulações em nome desta Casa Legislativa.</text:span></text:p>
      <text:p text:style-name="P20"/>
      <text:p text:style-name="P19"><text:span text:style-name="T2">Novo Hamburgo, </text:span><text:span text:style-name="T5">28 de setembro</text:span><text:span text:style-name="T3"> de 201</text:span><text:span text:style-name="T4">7</text:span><text:span text:style-name="T3">.</text:span></text:p>
      <text:p text:style-name="P10"/>
      <text:p text:style-name="P11"/>
      <text:p text:style-name="P13"><text:span text:style-name="T34">Vereador </text:span><text:span text:style-name="T35">Issur Koch</text:span></text:p>
      <text:p text:style-name="P13"/>
      <text:p text:style-name="P12"/>
      <text:p text:style-name="P13"/>
      <text:p text:style-name="P1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o autor.</text:p>
      <text:p text:style-name="P24">/CA</text:p>
      <text:p text:style-name="P25"><text:span text:style-name="T3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2T09:41:21.66919837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3" meta:character-count="1504" meta:non-whitespace-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