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eaff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officeooo:paragraph-rsid="0041817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534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0d545c"/>
    </style:style>
    <style:style style:name="T4" style:family="text">
      <style:text-properties officeooo:rsid="004894d6"/>
    </style:style>
    <style:style style:name="T5" style:family="text">
      <style:text-properties officeooo:rsid="00497af1"/>
    </style:style>
    <style:style style:name="T6" style:family="text">
      <style:text-properties officeooo:rsid="004ae533"/>
    </style:style>
    <style:style style:name="T7" style:family="text">
      <style:text-properties officeooo:rsid="0050eaff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4835c6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553420" style:font-size-asian="12pt" style:font-weight-asian="bold" style:font-size-complex="12pt" style:font-weight-complex="bold"/>
    </style:style>
    <style:style style:name="T11" style:family="text">
      <style:text-properties officeooo:rsid="0051f9dc"/>
    </style:style>
    <style:style style:name="T12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1f9d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835c6"/>
    </style:style>
    <style:style style:name="T16" style:family="text">
      <style:text-properties officeooo:rsid="005534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PEDIDO DE PROVIDÊNCIAS Nº </text:span><text:span text:style-name="T10">4.307</text:span><text:span text:style-name="T8">/201</text:span><text:span text:style-name="T9">7</text:span></text:p>
      <text:p text:style-name="P10"><text:span text:style-name="T4">Conserto</text:span> d<text:span text:style-name="T7">e</text:span> <text:span text:style-name="T11">boca-de-lobo na Rua São Luiz Gonzaga, em frente ao nº 1259, no Bairro Vila Nova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4">Conserto de boca-de-lobo na Rua São Luiz Gonzaga, em frente ao nº 1259, no Bairro Vila Nova. A referida rua </text:span><text:span text:style-name="T12">está danificada</text:span><text:span text:style-name="T13">, </text:span><text:span text:style-name="T12">necessitando de reforma, pois tem causado imenso perigo aos pedestres que transitam por </text:span><text:span text:style-name="T14">ali.</text:span></text:p>
      <text:p text:style-name="P16"/>
      <text:p text:style-name="P9">Novo Hamburgo, <text:span text:style-name="T5">28 de setembro de 2017.</text:span></text:p>
      <text:p text:style-name="P11">Vereado<text:span text:style-name="T2">r Naasom Luciano</text:span>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3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eaf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2T10:04:14.3846943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990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vanessa-andara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