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bcddd" officeooo:paragraph-rsid="00dbc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1ff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bcdd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dbcddd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dbcddd" fo:hyphenate="false" fo:hyphenation-remain-char-count="2" fo:hyphenation-push-char-count="2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1a42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dbcddd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8a8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ae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6c7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bcd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cdf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dcdf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9aacb6"/>
    </style:style>
    <style:style style:name="T41" style:family="text">
      <style:text-properties officeooo:rsid="00a14af6"/>
    </style:style>
    <style:style style:name="T42" style:family="text">
      <style:text-properties officeooo:rsid="00dacc8b"/>
    </style:style>
    <style:style style:name="T43" style:family="text">
      <style:text-properties officeooo:rsid="00dcdf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1.181/</text:span>20<text:span text:style-name="T39">17</text:span></text:p>
      <text:p text:style-name="P16"><text:span text:style-name="T3">Voto de Pesar pelo falecimento </text:span><text:span text:style-name="T4">d</text:span><text:span text:style-name="T17">o</text:span><text:span text:style-name="T9"> </text:span><text:span text:style-name="T20">S</text:span><text:span text:style-name="T9">enho</text:span><text:span text:style-name="T11">r</text:span><text:span text:style-name="T15"> </text:span><text:span text:style-name="T19">Carlos Henrique Maahs</text:span><text:span text:style-name="T17">.</text:span></text:p>
      <text:p text:style-name="P13"><text:span text:style-name="T28">Considerando o falecimento </text:span><text:span text:style-name="T4">d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19">Carlos Henrique Maahs</text:span><text:span text:style-name="T14">, </text:span><text:span text:style-name="T12">ocorrido </text:span><text:span text:style-name="T16">aos </text:span><text:span text:style-name="T19">7</text:span><text:span text:style-name="T18">7</text:span><text:span text:style-name="T16"> anos, </text:span><text:span text:style-name="T10">que certamente </text:span><text:span text:style-name="T34">cumpri</text:span><text:span text:style-name="T33">u c</text:span><text:span text:style-name="T34">om seus deveres,</text:span><text:span text:style-name="T36"> </text:span><text:span text:style-name="T35">conquistou e cultivou muitas amizades, motivo pelo qual era respeita</text:span><text:span text:style-name="T37">do</text:span><text:span text:style-name="T35"> por todos que </text:span><text:span text:style-name="T38">o</text:span><text:span text:style-name="T35"> conheciam.</text:span></text:p>
      <text:p text:style-name="P11"/>
      <text:p text:style-name="P14"><text:span text:style-name="T25">Por considerarmos que</text:span><text:span text:style-name="T7"> 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19">Carlos Henrique Maahs</text:span><text:span text:style-name="T13"> </text:span><text:span text:style-name="T18">certamente </text:span><text:span text:style-name="T25">deixa saudade no coração de seus familiares e amigos, </text:span><text:span text:style-name="T27">assim </text:span><text:span text:style-name="T25">oferecemos nossa solidariedade, na esperança de que encontrem as forças necessárias para superar o momento difícil; </text:span><text:span text:style-name="T26">quando os </text:span><text:span text:style-name="T32">fatos parecem ser irreais, é bom pensar e traz consolo maior saber que um dia nos encontraremos todos na morada celestial</text:span><text:span text:style-name="T25">.</text:span></text:p>
      <text:p text:style-name="P11"/>
      <text:p text:style-name="P12"><text:span text:style-name="T30">Dessa forma, requer-se que s</text:span><text:span text:style-name="T29">eja consignado em </text:span><text:span text:style-name="T31">A</text:span><text:span text:style-name="T29">ta Voto de </text:span><text:span text:style-name="T21">Pesar pelo falecimento </text:span><text:span text:style-name="T3">d</text:span><text:span text:style-name="T17">o</text:span><text:span text:style-name="T9"> </text:span><text:span text:style-name="T20">S</text:span><text:span text:style-name="T9">enho</text:span><text:span text:style-name="T11">r</text:span><text:span text:style-name="T16"> </text:span><text:span text:style-name="T19">Carlos Henrique Maahs</text:span><text:span text:style-name="T6">,</text:span><text:span text:style-name="T3"> e </text:span><text:span text:style-name="T5">s</text:span><text:span text:style-name="T22">eja oficiado aos familiares </text:span><text:span text:style-name="T21">com as condolências em nome</text:span><text:span text:style-name="T22"> desta Casa Legislativa.</text:span></text:p>
      <text:p text:style-name="P17"><text:tab/><text:tab/>Novo Hamburgo, <text:span text:style-name="T42">28 de setembro </text:span>de 201<text:span text:style-name="T40">7</text:span>.</text:p>
      <text:p text:style-name="P15">Vereador <text:span text:style-name="T41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2">Obs.: </text:span><text:span text:style-name="T24">R</text:span><text:span text:style-name="T22">edação conforme original do autor.</text:span></text:p>
      <text:p text:style-name="P18">/<text:span text:style-name="T4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29T10:17:33.062749861</dc:date>
    <meta:printed-by>Luciara Pires</meta:printed-by>
    <meta:print-date>2012-06-11T18:03:30</meta:print-date>
    <dc:language>pt-BR</dc:language>
    <meta:editing-cycles>237</meta:editing-cycles>
    <meta:editing-duration>PT17H58M33S</meta:editing-duration>
    <dc:creator>Carolyne Andersson</dc:creator>
    <meta:document-statistic meta:table-count="0" meta:image-count="1" meta:object-count="0" meta:page-count="1" meta:paragraph-count="15" meta:word-count="220" meta:character-count="1369" meta:non-whitespace-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