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7cbef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7cbef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7cbef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4333a5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333a5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7cbef"/>
    </style:style>
    <style:style style:name="T21" style:family="text">
      <style:text-properties officeooo:rsid="00449d7f"/>
    </style:style>
    <style:style style:name="T22" style:family="text">
      <style:text-properties officeooo:rsid="0047cbef"/>
    </style:style>
    <style:style style:name="T23" style:family="text">
      <style:text-properties officeooo:rsid="0049b711"/>
    </style:style>
    <style:style style:name="T2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49b711" style:language-complex="pt" style:country-complex="BR"/>
    </style:style>
    <style:style style:name="T27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9b7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202</text:span>/201<text:span text:style-name="T2">7</text:span></text:p>
      <text:p text:style-name="P8"/>
      <text:p text:style-name="P9"/>
      <text:p text:style-name="P12"/>
      <text:p text:style-name="P22">Voto de Congratulações <text:span text:style-name="T8">à Noiamburgo Calçados </text:span><text:span text:style-name="T15">Ltda.</text:span><text:span text:style-name="T8"> pela passagem de </text:span>seus <text:span text:style-name="T22">24 </text:span>anos de fundação.</text:p>
      <text:p text:style-name="P15"/>
      <text:p text:style-name="P15"/>
      <text:p text:style-name="P15"/>
      <text:p text:style-name="P20">Considerando que <text:span text:style-name="T7">a </text:span><text:span text:style-name="T19">Noiamburgo Calçados</text:span><text:span text:style-name="T16"> Ltda.</text:span><text:span text:style-name="T7">, em outubro do ano corrente, está completando 24 anos de fundação.</text:span></text:p>
      <text:p text:style-name="P18"/>
      <text:p text:style-name="P17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7"/>
      <text:p text:style-name="P19">Dessa forma, requer-se que seja consignado em Ata Voto de Congratulações <text:span text:style-name="T19">à Noiamburgo Calçados </text:span><text:span text:style-name="T16">Ltda.</text:span><text:span text:style-name="T19"> pela passagem de </text:span><text:span text:style-name="T18">seus </text:span><text:span text:style-name="T20">24 </text:span><text:span text:style-name="T18">anos de fundação,</text:span><text:span text:style-name="T8"> </text:span>e seja oficiado à homenageada com as congratul<text:span text:style-name="T14">a</text:span>ções em nome desta Casa Legislativa.</text:p>
      <text:p text:style-name="P17"/>
      <text:p text:style-name="P17">Novo Hamburgo, <text:span text:style-name="T17">29 de setembro de 2017.</text:span></text:p>
      <text:p text:style-name="P16"/>
      <text:p text:style-name="P12"><text:s text:c="8"/></text:p>
      <text:p text:style-name="P12"/>
      <text:p text:style-name="P21"><text:span text:style-name="T5">Vereador </text:span><text:span text:style-name="T6">Inspetor Luz </text:span></text:p>
      <text:p text:style-name="P14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Header"><text:span text:style-name="T24">Obs.: Redação conforme o original do autor.</text:span></text:p>
      <text:p text:style-name="P24"><text:span text:style-name="T27">/</text:span>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2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