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7538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f20fe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417538" style:font-name-asian="Arial" style:language-asian="pt" style:country-asian="BR" style:font-name-complex="Arial"/>
    </style:style>
    <style:style style:name="T13" style:family="text">
      <style:text-properties officeooo:rsid="0038a7be"/>
    </style:style>
    <style:style style:name="T14" style:family="text">
      <style:text-properties officeooo:rsid="003e97bb"/>
    </style:style>
    <style:style style:name="T15" style:family="text">
      <style:text-properties fo:font-variant="normal" fo:text-transform="none" fo:letter-spacing="normal" fo:font-style="normal" fo:font-weight="normal" officeooo:rsid="00177d13" fo:background-color="#ffffff" loext:char-shading-value="0"/>
    </style:style>
    <style:style style:name="T16" style:family="text">
      <style:text-properties fo:font-variant="normal" fo:text-transform="none" fo:color="#000000" style:font-name="Nimbus Roman No9 L" fo:letter-spacing="normal" fo:font-style="normal" fo:font-weight="normal" officeooo:rsid="00177d13" fo:background-color="#ffffff" loext:char-shading-value="0"/>
    </style:style>
    <style:style style:name="T17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8" style:family="text">
      <style:text-properties officeooo:rsid="003f20fe"/>
    </style:style>
    <style:style style:name="T19" style:family="text">
      <style:text-properties fo:color="#000000" officeooo:rsid="0002249d"/>
    </style:style>
    <style:style style:name="T20" style:family="text">
      <style:text-properties fo:color="#000000" officeooo:rsid="00417538"/>
    </style:style>
    <style:style style:name="T21" style:family="text">
      <style:text-properties fo:color="#000000" officeooo:rsid="00177d13"/>
    </style:style>
    <style:style style:name="T22" style:family="text">
      <style:text-properties officeooo:rsid="00417538"/>
    </style:style>
    <style:style style:name="T23" style:family="text">
      <style:text-properties officeooo:rsid="004353d3"/>
    </style:style>
    <style:style style:name="T24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style:language-complex="pt" style:country-complex="BR"/>
    </style:style>
    <style:style style:name="T26" style:family="text">
      <style:text-properties style:use-window-font-color="true" fo:language="pt" fo:country="BR" officeooo:rsid="004353d3" style:language-complex="pt" style:country-complex="BR"/>
    </style:style>
    <style:style style:name="T27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353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1.206</text:span>/201<text:span text:style-name="T2">7</text:span></text:p>
      <text:p text:style-name="P8"/>
      <text:p text:style-name="P9"/>
      <text:p text:style-name="P12"/>
      <text:p text:style-name="P22">Voto de Congratulações <text:span text:style-name="T22">ao Sesi</text:span><text:span text:style-name="T15"> de Novo Hamburgo</text:span><text:span text:style-name="T8"> pela passagem de </text:span>seus <text:span text:style-name="T22">67 </text:span>anos de fundação.</text:p>
      <text:p text:style-name="P15"/>
      <text:p text:style-name="P15"/>
      <text:p text:style-name="P15"/>
      <text:p text:style-name="P20">Considerando que <text:span text:style-name="T22">o Sesi</text:span><text:span text:style-name="T16"> de Novo Hamburgo</text:span><text:span text:style-name="T7">, em outubro do ano corrente, está completando 67 anos de fundação.</text:span></text:p>
      <text:p text:style-name="P18"/>
      <text:p text:style-name="P17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17"/>
      <text:p text:style-name="P19">Dessa forma, requer-se que seja consignado em Ata Voto de Congratulações <text:span text:style-name="T20">ao Sesi</text:span><text:span text:style-name="T17"> de Novo Hamburgo</text:span><text:span text:style-name="T21"> pela passagem de </text:span><text:span text:style-name="T19">seus </text:span><text:span text:style-name="T20">67 </text:span><text:span text:style-name="T19">anos de fundação,</text:span><text:span text:style-name="T8"> </text:span>e seja oficiado <text:span text:style-name="T23">ao</text:span> homenagead<text:span text:style-name="T22">o</text:span> com as congratul<text:span text:style-name="T14">a</text:span>ções em nome desta Casa Legislativa.</text:p>
      <text:p text:style-name="P17"/>
      <text:p text:style-name="P17">Novo Hamburgo, <text:span text:style-name="T18">29 de setembro de 2017.</text:span></text:p>
      <text:p text:style-name="P16"/>
      <text:p text:style-name="P12"><text:s text:c="8"/></text:p>
      <text:p text:style-name="P12"/>
      <text:p text:style-name="P21"><text:span text:style-name="T5">Vereador </text:span><text:span text:style-name="T6">Inspetor Luz </text:span></text:p>
      <text:p text:style-name="P14"/>
      <text:p text:style-name="P13"/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Header"><text:span text:style-name="T24">Obs.: Redação conforme o original do autor.</text:span></text:p>
      <text:p text:style-name="P24"><text:span text:style-name="T27">/</text:span>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23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