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7277ed" officeooo:paragraph-rsid="00727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5ea59" officeooo:paragraph-rsid="0065e84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7277ed" officeooo:paragraph-rsid="0075e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7277ed" officeooo:paragraph-rsid="00727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779633"/>
    </style:style>
    <style:style style:name="T7" style:family="text">
      <style:text-properties officeooo:rsid="00452574"/>
    </style:style>
    <style:style style:name="T8" style:family="text">
      <style:text-properties officeooo:rsid="0065e849"/>
    </style:style>
    <style:style style:name="T9" style:family="text">
      <style:text-properties officeooo:rsid="007029fa"/>
    </style:style>
    <style:style style:name="T10" style:family="text">
      <style:text-properties officeooo:rsid="0075ea59"/>
    </style:style>
    <style:style style:name="T11" style:family="text">
      <style:text-properties officeooo:rsid="007796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4.311</text:span>/201<text:span text:style-name="T2">7</text:span></text:p>
      <text:p text:style-name="P13">Nivelamento e colocação de britas na Rua Dezenove de Novembro, nas proximidades do nº 709, <text:span text:style-name="T11">no B</text:span>airro São Jorge.</text:p>
      <text:p text:style-name="P14">Solicita-se, após os trâmites regimentais, que seja enviada cópia da presente proposição ao Poder Executivo, para que realize as seguintes providências:</text:p>
      <text:p text:style-name="P17"/>
      <text:p text:style-name="P15"><text:span text:style-name="T10">Nivelamento e colocação de britas na Rua Dezenove de Novembro, nas proximidades do nº 709, Bairro São Jorge. A rua encontra-se com vários buracos, e, a cada chuva, fica empoçada, trazendo muitos transtornos aos moradores. É necessário primeiramente um nivelamento para correção dos buracos e posterior colocação de britas.</text:span></text:p>
      <text:p text:style-name="P16"/>
      <text:p text:style-name="P12"/>
      <text:p text:style-name="P11">Novo Hamburgo, <text:span text:style-name="T9">28 de setembro</text:span> de 201<text:span text:style-name="T3">7</text:span>.</text:p>
      <text:p text:style-name="P8"/>
      <text:p text:style-name="P10">Vereador <text:span text:style-name="T7">Felipe Kuhn Braun</text:span></text:p>
      <text:p text:style-name="P7"/>
      <text:p text:style-name="P7"/>
      <text:p text:style-name="P7"/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><text:span text:style-name="T8">O</text:span>bs.: redação conforme original do autor.</text:p>
      <text:p text:style-name="P6"><text:span text:style-name="T4">/</text:span><text:span text:style-name="T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27T16:47:57.112076111</meta:print-date>
    <meta:document-statistic meta:table-count="0" meta:image-count="1" meta:object-count="0" meta:page-count="1" meta:paragraph-count="14" meta:word-count="180" meta:character-count="1118" meta:non-whitespace-character-count="950"/>
    <meta:user-defined meta:name="Info 1"/>
    <meta:user-defined meta:name="Info 2"/>
    <meta:user-defined meta:name="Info 3"/>
    <meta:user-defined meta:name="Info 4"/>
  </office:meta>
</office:document-meta>
</file>