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4459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459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" officeooo:paragraph-rsid="0016e88f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63" officeooo:paragraph-rsid="0019026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e2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6a1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97b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a02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092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a4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44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f0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cb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476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06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6e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902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0d545c"/>
    </style:style>
    <style:style style:name="T17" style:family="text">
      <style:text-properties officeooo:rsid="00103f5b"/>
    </style:style>
    <style:style style:name="T18" style:family="text">
      <style:text-properties officeooo:rsid="0011dc8a"/>
    </style:style>
    <style:style style:name="T19" style:family="text">
      <style:text-properties officeooo:rsid="000e65ad"/>
    </style:style>
    <style:style style:name="T20" style:family="text">
      <style:text-properties officeooo:rsid="001e29ea"/>
    </style:style>
    <style:style style:name="T21" style:family="text">
      <style:text-properties officeooo:rsid="0016e88f"/>
    </style:style>
    <style:style style:name="T22" style:family="text">
      <style:text-properties officeooo:rsid="001902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2">4.312</text:span>/201<text:span text:style-name="T18">7</text:span></text:p>
      <text:p text:style-name="P6"><text:span text:style-name="T20">Patrolamento e colocação de britas, com urgência, na Rua Feijó, Loteamento Kephas, no Bairro São José</text:span>.</text:p>
      <text:p text:style-name="P7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1"><text:span text:style-name="T2">Patrolamento e colocação de brita</text:span><text:span text:style-name="T15">s</text:span><text:span text:style-name="T2">, com urgência, na </text:span><text:span text:style-name="T15">R</text:span><text:span text:style-name="T2">ua Feijó, Loteamento Kephas, </text:span><text:span text:style-name="T15">no </text:span><text:span text:style-name="T2">Bairro São José</text:span><text:span text:style-name="T3">, </text:span><text:span text:style-name="T4"><text:s/></text:span><text:span text:style-name="T5">pois </text:span><text:span text:style-name="T15">a </text:span><text:span text:style-name="T6">situação da</text:span><text:span text:style-name="T7"> </text:span><text:span text:style-name="T5">referid</text:span><text:span text:style-name="T6">a</text:span><text:span text:style-name="T5"> </text:span><text:span text:style-name="T4">r</text:span><text:span text:style-name="T6">ua</text:span><text:span text:style-name="T4"> </text:span><text:span text:style-name="T8">está cr</text:span><text:span text:style-name="T15">í</text:span><text:span text:style-name="T8">tica, </text:span><text:span text:style-name="T15">pois </text:span><text:span text:style-name="T14">a rua é pequena mas está </text:span><text:span text:style-name="T10">quase intransitável, </text:span><text:span text:style-name="T12">está</text:span><text:span text:style-name="T11"> totalmente esburacada. </text:span><text:span text:style-name="T10">Os moradores solicitam o patrolamento e colocação de </text:span><text:span text:style-name="T14">brita</text:span><text:span text:style-name="T15">s</text:span><text:span text:style-name="T10"> para melhorar as condições de trafegabilidade, tanto para os veículos como para os transeuntes. Relatam que a atual situação da rua traz muitos transtornos para os trabalhadores que se deslocam para o trabalho e </text:span><text:span text:style-name="T13">principalmente para </text:span><text:span text:style-name="T11">as crianças </text:span><text:span text:style-name="T14">ao irem e voltarem da</text:span><text:span text:style-name="T11"> escola</text:span><text:span text:style-name="T10">.</text:span></text:p>
      <text:p text:style-name="P12"/>
      <text:p text:style-name="P9"><text:tab/><text:tab/>Novo Hamburgo, <text:span text:style-name="T21">29 de setembro</text:span> de 201<text:span text:style-name="T17">7</text:span>.</text:p>
      <text:p text:style-name="P9"/>
      <text:p text:style-name="P9"/>
      <text:p text:style-name="P8">Vereador <text:span text:style-name="T19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16" meta:character-count="1342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