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2ef4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28623c"/>
    </style:style>
    <style:style style:name="T9" style:family="text">
      <style:text-properties officeooo:rsid="002ef424"/>
    </style:style>
    <style:style style:name="T10" style:family="text">
      <style:text-properties officeooo:rsid="002f99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318</text:span>/201<text:span text:style-name="T4">7</text:span></text:p>
      <text:p text:style-name="P11">Operação tapa-buraco<text:span text:style-name="T10">s</text:span> na Rua <text:span text:style-name="T9">Orozimbo Corrêa Mendes, nº 76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 buraco na Rua <text:span text:style-name="T9">Orozimbo Corrêa Mendes, nº 76, no Bairro Canudos.</text:span> <text:span text:style-name="T10">Na via tem </text:span>buraco<text:span text:style-name="T6">s</text:span> <text:span text:style-name="T7">e isto está causando transtornos aos veículos que trafegam pelo local, podendo até mesmo causar acidentes.</text:span></text:p>
      <text:p text:style-name="P8">Novo Hamburgo, <text:span text:style-name="T8">29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62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