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c0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c09d" officeooo:paragraph-rsid="002fc0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8623c"/>
    </style:style>
    <style:style style:name="T7" style:family="text">
      <style:text-properties officeooo:rsid="00316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319</text:span>/201<text:span text:style-name="T4">7</text:span></text:p>
      <text:p text:style-name="P11">Conserto de vazamento nos canos de esgoto na Rua Ícaro, n<text:span text:style-name="T7">º</text:span> 2055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vazamento nos canos de esgoto na Rua Ícaro, n<text:span text:style-name="T7">º</text:span> 2055, no Bairro Canudos. <text:span text:style-name="T7">O</text:span>s canos estão quebrados e o esgoto está vazando à céu aberto, causando transtornos aos moradores.</text:p>
      <text:p text:style-name="P8">Novo Hamburgo, <text:span text:style-name="T6">29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6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