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10"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1"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330a0c" officeooo:paragraph-rsid="002e6019"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330a0c" officeooo:paragraph-rsid="00330a0c"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03f5b"/>
    </style:style>
    <style:style style:name="T4" style:family="text">
      <style:text-properties officeooo:rsid="0011dc8a"/>
    </style:style>
    <style:style style:name="T5" style:family="text">
      <style:text-properties officeooo:rsid="0018be3e"/>
    </style:style>
    <style:style style:name="T6" style:family="text">
      <style:text-properties officeooo:rsid="00319de4"/>
    </style:style>
    <style:style style:name="T7" style:family="text">
      <style:text-properties officeooo:rsid="0034c9d2"/>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DIDO DE PROVIDÊNCIAS Nº <text:span text:style-name="T7">4.321</text:span>/201<text:span text:style-name="T4">7</text:span></text:p>
      <text:p text:style-name="P11">Conserto e manutenção nos banheiros do Ginásio Agostinho Emílio Cavasotto na Rua Espanha, n<text:span text:style-name="T7">º</text:span> 513, no Bairro Rincão.</text:p>
      <text:p text:style-name="P9"><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2">Conserto e manutenção nos banheiros do Ginásio Agostinho Emílio Cavasotto na Rua Espanha, n<text:span text:style-name="T7">º</text:span> 513, no Bairro Rincão, pois tem banheiros fechados para manutenção que nunca foram feitas e isto causa transtornos para as pessoas que utilizam os sanitários, além dos banheiros que estão funcionando não terem descarga. Sendo assim, os banheiros do ginásio precisam, urgentemente, de manutenção para beneficio da população que frequenta o local em diversos eventos que ocorrem lá.</text:p>
      <text:p text:style-name="P7">Novo Hamburgo, <text:span text:style-name="T6">29 de setembro</text:span> de 201<text:span text:style-name="T3">7</text:span>.</text:p>
      <text:p text:style-name="P7"/>
      <text:p text:style-name="P8">Vereador <text:span text:style-name="T5">Vladi Lourenç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o autor.</text:p>
      <text:p text:style-name="P6">/<text:span text:style-name="T7">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7-09-27T13:18:42.848385389</meta:print-date>
    <meta:document-statistic meta:table-count="0" meta:image-count="1" meta:object-count="0" meta:page-count="1" meta:paragraph-count="14" meta:word-count="201" meta:character-count="1269" meta:non-whitespace-character-count="1080"/>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