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686e5" officeooo:paragraph-rsid="002686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2686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86e5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686e5" officeooo:paragraph-rsid="002686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0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68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a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8cc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051f2c" style:language-complex="pt" style:country-complex="BR"/>
    </style:style>
    <style:style style:name="T13" style:family="text">
      <style:text-properties style:use-window-font-color="true" officeooo:rsid="002193b8" style:language-complex="pt" style:country-complex="BR"/>
    </style:style>
    <style:style style:name="T14" style:family="text">
      <style:text-properties style:use-window-font-color="true" officeooo:rsid="00220af8" style:language-complex="pt" style:country-complex="BR"/>
    </style:style>
    <style:style style:name="T15" style:family="text">
      <style:text-properties style:use-window-font-color="true" officeooo:rsid="002686e5" style:language-complex="pt" style:country-complex="BR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fb89a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193b8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686e5" style:font-size-asian="10.5pt" style:font-weight-asian="normal" style:font-size-complex="12pt" style:font-weight-complex="normal"/>
    </style:style>
    <style:style style:name="T25" style:family="text">
      <style:text-properties officeooo:rsid="00164661"/>
    </style:style>
    <style:style style:name="T26" style:family="text">
      <style:text-properties officeooo:rsid="001fb89a"/>
    </style:style>
    <style:style style:name="T27" style:family="text">
      <style:text-properties officeooo:rsid="002686e5"/>
    </style:style>
    <style:style style:name="T28" style:family="text">
      <style:text-properties officeooo:rsid="0027a140"/>
    </style:style>
    <style:style style:name="T29" style:family="text">
      <style:text-properties officeooo:rsid="002a108d"/>
    </style:style>
    <style:style style:name="T30" style:family="text">
      <style:text-properties officeooo:rsid="002aee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8">1.210</text:span>/201<text:span text:style-name="T25">7</text:span></text:p>
      <text:p text:style-name="P12"/>
      <text:p text:style-name="P12"/>
      <text:p text:style-name="P12"/>
      <text:p text:style-name="P20"><text:span text:style-name="T4">V</text:span><text:span text:style-name="T3">oto de </text:span><text:span text:style-name="T4">C</text:span><text:span text:style-name="T3">ongratulações </text:span><text:span text:style-name="T9">à</text:span><text:span text:style-name="T3"> </text:span><text:span text:style-name="T7">Escola de Educação <text:s/>Infantil</text:span><text:span text:style-name="T3"> </text:span><text:span text:style-name="T8">Pingo de Gente</text:span><text:span text:style-name="T3"> pela passagem do seu </text:span><text:span text:style-name="T8">41</text:span><text:span text:style-name="T3">º aniversário.</text:span></text:p>
      <text:p text:style-name="P21"/>
      <text:p text:style-name="P11"/>
      <text:p text:style-name="P18"/>
      <text:p text:style-name="P23"><text:span text:style-name="T3">Considerando que a </text:span><text:span text:style-name="T7">Escola de Educação Infantil</text:span><text:span text:style-name="T3"> </text:span><text:span text:style-name="T8">Pingo de Gente</text:span><text:span text:style-name="T3"> </text:span><text:span text:style-name="T9">celebra, </text:span><text:span text:style-name="T10">no mês de outubro,</text:span><text:span text:style-name="T3"> </text:span><text:span text:style-name="T9">a </text:span><text:span text:style-name="T3">passagem do seu </text:span><text:span text:style-name="T8">41</text:span><text:span text:style-name="T3">º aniversário</text:span><text:span text:style-name="T5">;</text:span></text:p>
      <text:p text:style-name="P24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16">senvolvendo suas potencialidades e conhecimentos, fazendo do ato de educar um exercício de cidadania.</text:span></text:p>
      <text:p text:style-name="P15">Considerando, enfim, <text:span text:style-name="T18">que</text:span><text:span text:style-name="T3"> acompanh</text:span><text:span text:style-name="T5">o</text:span><text:span text:style-name="T3"> seu crescimento, </text:span>trabalhando em<text:span text:style-name="T17"> prol da construção de uma educação para todos, repartindo conhecimentos, vivências e experiências.</text:span></text:p>
      <text:p text:style-name="P17"/>
      <text:p text:style-name="P19">Desta <text:span text:style-name="T26">f</text:span>orma, requer-se que seja consignado em Ata Voto de Congratulações <text:span text:style-name="T29">à</text:span><text:span text:style-name="T13"> </text:span><text:span text:style-name="T14">Escola de Educação Infantil</text:span><text:span text:style-name="T13"> </text:span><text:span text:style-name="T15">Pingo de Gente</text:span><text:span text:style-name="T11">, e seja oficiado </text:span><text:span text:style-name="T12">à</text:span><text:span text:style-name="T11"> homenageada, com as congratulações em nome desta Casa Legislativa.</text:span></text:p>
      <text:p text:style-name="P10"/>
      <text:list xml:id="list7116000468764865316" text:style-name="L1">
        <text:list-header>
          <text:p text:style-name="P26"><text:span text:style-name="T19"><text:s text:c="28"/>Novo Hamburgo, </text:span><text:span text:style-name="T22">2</text:span><text:span text:style-name="T24">9</text:span><text:span text:style-name="T20"> de </text:span><text:span text:style-name="T23">setembro</text:span><text:span text:style-name="T19"> de 201</text:span><text:span text:style-name="T21">7</text:span><text:span text:style-name="T19">.</text:span></text:p>
          <text:p text:style-name="P28"/>
        </text:list-header>
      </text:list>
      <text:p text:style-name="P25"/>
      <text:list xml:id="list111103321131592" text:continue-numbering="true" text:style-name="L1">
        <text:list-header>
          <text:p text:style-name="P27"/>
        </text:list-header>
      </text:list>
      <text:p text:style-name="P8">Vereador <text:span text:style-name="T27">Raul Cassel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552" meta:non-whitespace-character-count="12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