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01a" officeooo:paragraph-rsid="0024bc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541" officeooo:paragraph-rsid="0024bc3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4001a"/>
    </style:style>
    <style:style style:name="T7" style:family="text">
      <style:text-properties officeooo:rsid="0024bc35"/>
    </style:style>
    <style:style style:name="T8" style:family="text">
      <style:text-properties officeooo:rsid="00288177"/>
    </style:style>
    <style:style style:name="T9" style:family="text">
      <style:text-properties officeooo:rsid="0028b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326</text:span>/201<text:span text:style-name="T4">7</text:span></text:p>
      <text:p text:style-name="P11"><text:span text:style-name="T6">Troca de</text:span> lâmpada na Rua <text:span text:style-name="T7">Capitão Rodrigo <text:s/>Cambará, nº 122, na Vila Martin Pilger,</text:span> no Bairro <text:span text:style-name="T7">Vil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Troca de lâmpada na Rua <text:span text:style-name="T7">Capitão Rodrigo Cambará, nº 122, na Vila Martin Pilger, no Bairro Vila Nova</text:span>, pois a lâmpada encontra-se queimada, havendo a necessidade de iluminação no local para a segurança da comunidade.</text:p>
      <text:p text:style-name="P8">Novo Hamburgo, <text:span text:style-name="T7">02 de outu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164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