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3df5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ff4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70f5c" officeooo:paragraph-rsid="00270f5c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8fca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name-complex="Times New Roman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5e073"/>
    </style:style>
    <style:style style:name="T8" style:family="text">
      <style:text-properties officeooo:rsid="0018fca9"/>
    </style:style>
    <style:style style:name="T9" style:family="text">
      <style:text-properties officeooo:rsid="0023df51"/>
    </style:style>
    <style:style style:name="T10" style:family="text">
      <style:text-properties officeooo:rsid="00270f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4.328</text:span>/201<text:span text:style-name="T6">7</text:span></text:p>
      <text:p text:style-name="P11"><text:span text:style-name="T7">Patrolamento e colocação de britas, com urgência, na Rua Servidão, em toda a sua extensão, no Bairro Lomba Grande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7">Patrolamento e colocação de britas, com urgência, na Rua Servidão, em toda a sua extensão, no Bairro Lomba Grande, </text:span>pois, <text:span text:style-name="T8">devido às chuvas dos últimos dias, a rua está quase intransitável, com muito barro e água acumulada</text:span><text:span text:style-name="T2">.</text:span></text:p>
      <text:p text:style-name="P8">Novo Hamburgo, <text:span text:style-name="T9">2 de outubro </text:span>de 201<text:span text:style-name="T5">7</text:span>.</text:p>
      <text:p text:style-name="P8"/>
      <text:p text:style-name="P10">Vereador <text:span text:style-name="T8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Obs.: Redação conforme original do autor.</text:p>
      <text:p text:style-name="P13">/v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9-18T09:56:27.433000000</meta:print-date>
    <meta:document-statistic meta:table-count="0" meta:image-count="0" meta:object-count="0" meta:page-count="1" meta:paragraph-count="13" meta:word-count="167" meta:character-count="1010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