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f90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177502" officeooo:paragraph-rsid="0028b66a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f90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28b66a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officeooo:paragraph-rsid="002a5924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a5924" officeooo:paragraph-rsid="002a5924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230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d2f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3899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4fc6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8910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8b66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03f5b"/>
    </style:style>
    <style:style style:name="T17" style:family="text">
      <style:text-properties officeooo:rsid="000f4d0d"/>
    </style:style>
    <style:style style:name="T18" style:family="text">
      <style:text-properties officeooo:rsid="0028b66a"/>
    </style:style>
    <style:style style:name="T19" style:family="text">
      <style:text-properties officeooo:rsid="002a59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9">4.329</text:span>/201<text:span text:style-name="T4">7</text:span></text:p>
      <text:p text:style-name="P7"><text:span text:style-name="T17">Troca de lâmpada queimada, com urgência,</text:span> na <text:span text:style-name="T18">Rua Servidão, em frente ao nº 40, lâmpada nº 03670, no Bairro Lomba Grande.</text:span></text:p>
      <text:p text:style-name="P11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/>
      <text:p text:style-name="P13"><text:span text:style-name="T7"><text:tab/><text:tab/>Troca de lâmpada queimada, com urgência,</text:span><text:span text:style-name="T6"> na </text:span><text:span text:style-name="T15">Rua Servidão, em frente ao nº 40, lâmpada nº 03670, no Bairro Lomba Grande. </text:span><text:span text:style-name="T8">E</text:span><text:span text:style-name="T9">sta é uma solicitação </text:span><text:span text:style-name="T13">da comunidade</text:span><text:span text:style-name="T9"> local, que pede uma certa urgência </text:span><text:span text:style-name="T12">n</text:span><text:span text:style-name="T9">esta intervenção, </text:span><text:span text:style-name="T8">uma vez que </text:span><text:span text:style-name="T10">o local </text:span><text:span text:style-name="T8">fica completamente </text:span><text:span text:style-name="T14">à</text:span><text:span text:style-name="T13">s </text:span><text:span text:style-name="T8">escur</text:span><text:span text:style-name="T13">as</text:span><text:span text:style-name="T8"> durante a noite</text:span><text:span text:style-name="T10">, deixando inseguros os moradores e as pessoas que precisam transitar pela referida rua</text:span><text:span text:style-name="T11">.</text:span></text:p>
      <text:p text:style-name="P12"/>
      <text:p text:style-name="P9"><text:tab/><text:tab/>Novo Hamburgo, <text:span text:style-name="T18">2 de outubro</text:span> de 201<text:span text:style-name="T16">7</text:span>.</text:p>
      <text:p text:style-name="P9"/>
      <text:p text:style-name="P9"/>
      <text:p text:style-name="P10">Vereador <text:span text:style-name="T3">Nor Boeno</text:span></text:p>
      <text:p text:style-name="P14"/>
      <text:p text:style-name="P14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<text:span text:style-name="T19">/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0:48:01.994626337</dc:date>
    <meta:print-date>2016-10-24T11:21:00</meta:print-date>
    <meta:editing-cycles>17</meta:editing-cycles>
    <meta:editing-duration>PT1H29M28S</meta:editing-duration>
    <meta:generator>LibreOffice/4.3.3.2$Linux_X86_64 LibreOffice_project/430m0$Build-2</meta:generator>
    <dc:creator>Vanessa Andara</dc:creator>
    <meta:document-statistic meta:table-count="0" meta:image-count="1" meta:object-count="0" meta:page-count="1" meta:paragraph-count="14" meta:word-count="192" meta:character-count="1164" meta:non-whitespace-character-count="978"/>
  </office:meta>
</office:document-meta>
</file>