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ac87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ac47" style:font-size-asian="6pt" style:font-size-complex="6pt"/>
    </style:style>
    <style:style style:name="T1" style:family="text">
      <style:text-properties officeooo:rsid="0019e59b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e59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bac8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089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4ca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ac87" style:font-weight-asian="bold" style:font-weight-complex="bold"/>
    </style:style>
    <style:style style:name="T9" style:family="text">
      <style:text-properties officeooo:rsid="001e9a65"/>
    </style:style>
    <style:style style:name="T10" style:family="text">
      <style:text-properties officeooo:rsid="002089ee"/>
    </style:style>
    <style:style style:name="T11" style:family="text">
      <style:text-properties officeooo:rsid="0024ca3e"/>
    </style:style>
    <style:style style:name="T12" style:family="text">
      <style:text-properties officeooo:rsid="0026ac4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bac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4.331</text:span>/201<text:span text:style-name="T1">7</text:span></text:p>
      <text:p text:style-name="P8"><text:span text:style-name="T1">P</text:span>avimentação asfáltica <text:span text:style-name="T12">n</text:span>a <text:span text:style-name="T9">Avenida Alcântara</text:span>, <text:span text:style-name="T11">em ambos os lados do arroio, </text:span>entre as Ruas <text:span text:style-name="T11">Danilo de Oliveira e Assis Brasil</text:span>, <text:span text:style-name="T12">no </text:span>Bairro <text:span text:style-name="T9">Canudos</text:span>.</text:p>
      <text:p text:style-name="P12">Solicita-se, após os trâmites regimentais, <text:span text:style-name="T12">que seja enviada</text:span> cópia da presente proposição ao Poder Executivo, para que realize as seguintes providências:</text:p>
      <text:p text:style-name="P11"><text:span text:style-name="T12">Pavimentação asfáltica do trecho acima citado que não tem nenhum tipo de pavimentação. </text:span>Os moradores <text:span text:style-name="T1">do local </text:span>sentem-se abandonados pelo Poder Público, o que tem causado grande revolta por parte da população. <text:span text:style-name="T10">Os moradores enfrentam problemas com a poeira e o barro no local.</text:span> <text:span text:style-name="T2">Aos cidadãos de bem, são impostas uma infinidade de leis, as quais temos que cumprir, sujeitos a penalidades. </text:span><text:span text:style-name="T3">Somos sabedores de que além dos deveres, também temos direitos aos quais podemos e devemos exigir. </text:span><text:span text:style-name="T6">Estes</text:span><text:span text:style-name="T4"> moradores pagam impostos </text:span><text:span text:style-name="T5">sem receber a devida atenção da Prefeitura </text:span><text:span text:style-name="T6">como</text:span><text:span text:style-name="T5"> retorno</text:span><text:span text:style-name="T4">. </text:span></text:p>
      <text:p text:style-name="P10">Diante do exposto, solicito atenção e providências <text:span text:style-name="T14">urgentes </text:span>ao pedido.</text:p>
      <text:p text:style-name="P9">Novo Hamburgo, <text:span text:style-name="T12">02 de outubro</text:span> de 201<text:span text:style-name="T1">7</text:span>.</text:p>
      <text:p text:style-name="P13">Vereador Sergio Hanich 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Obs.: Redação conforme original do autor.</text:p>
      <text:p text:style-name="P4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ac4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02T10:49:32.981065390</dc:date>
    <meta:print-date>2017-04-11T16:07:22.744000000</meta:print-date>
    <dc:language>pt-BR</dc:language>
    <meta:editing-cycles>60</meta:editing-cycles>
    <meta:editing-duration>PT3H23M54S</meta:editing-duration>
    <dc:creator>Carolyne Andersson</dc:creator>
    <meta:document-statistic meta:table-count="0" meta:image-count="1" meta:object-count="0" meta:page-count="1" meta:paragraph-count="15" meta:word-count="235" meta:character-count="1462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