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fd315" officeooo:paragraph-rsid="002fd315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c316" style:font-size-asian="6pt" style:font-size-complex="6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a8dfa"/>
    </style:style>
    <style:style style:name="T5" style:family="text">
      <style:text-properties officeooo:rsid="002fd315"/>
    </style:style>
    <style:style style:name="T6" style:family="text">
      <style:text-properties officeooo:rsid="0032c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4.333</text:span>/201<text:span text:style-name="T2">7</text:span></text:p>
      <text:p text:style-name="P8"><text:span text:style-name="T2">R</text:span>ecapeamento asfáltico <text:span text:style-name="T3">na</text:span> <text:span text:style-name="T5">Rua Ícaro, no trecho entre as Ruas Londres e Paganini, no Bairro Canudos.</text:span></text:p>
      <text:p text:style-name="P11">Solicita-se, após os trâmites regimentais, <text:span text:style-name="T6">que seja enviada</text:span> cópia da presente proposição ao Poder Executivo, para que realize as seguintes providências:</text:p>
      <text:p text:style-name="P10">Este trecho da <text:span text:style-name="T6">R</text:span>ua Ícaro apresenta inúmeros buracos, alguns de grandes proporções, devido ao grande fluxo de carros, caminhões e ônibus que trafegam diariamente nesta via, que é uma das principais do <text:span text:style-name="T6">B</text:span>airro Canudos. </text:p>
      <text:p text:style-name="P10">Na tentativa de evitar acidentes e preservar a integridade física dos hamburguenses é necessário e urgente que se atenda esta solicitação.</text:p>
      <text:p text:style-name="P9"><text:span text:style-name="T3">Diante do exposto, solicito o recapeamento asfáltico com brevidade.</text:span> </text:p>
      <text:p text:style-name="P9"/>
      <text:p text:style-name="P9">Novo Hamburgo, <text:span text:style-name="T6">02 de outubro</text:span> de 201<text:span text:style-name="T2">7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c31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22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