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a8dfa" officeooo:paragraph-rsid="002a8dfa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0027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ffb3" style:font-size-asian="6pt" style:font-size-complex="6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0027"/>
    </style:style>
    <style:style style:name="T3" style:family="text">
      <style:text-properties officeooo:rsid="0020c76b"/>
    </style:style>
    <style:style style:name="T4" style:family="text">
      <style:text-properties officeooo:rsid="002a8dfa"/>
    </style:style>
    <style:style style:name="T5" style:family="text">
      <style:text-properties officeooo:rsid="002e6fff"/>
    </style:style>
    <style:style style:name="T6" style:family="text">
      <style:text-properties officeooo:rsid="0031ff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4.334</text:span>/201<text:span text:style-name="T2">7</text:span></text:p>
      <text:p text:style-name="P8"><text:span text:style-name="T2">R</text:span>ecapeamento asfáltico <text:span text:style-name="T3">na</text:span> <text:span text:style-name="T5">Avenida Primeiro de Março, no trecho entre a Rua Rodrigues Alves e a Avenida Sete de Setembro,</text:span> Bairro <text:span text:style-name="T5">Industrial</text:span>.</text:p>
      <text:p text:style-name="P11">Solicita-se, após os trâmites regimentais, <text:span text:style-name="T6">que seja enviada</text:span> cópia da presente proposição ao Poder Executivo, para que realize as seguintes providências:</text:p>
      <text:p text:style-name="P10">A <text:span text:style-name="T5">Avenida</text:span> <text:span text:style-name="T6">Primeiro de Março</text:span> é uma <text:span text:style-name="T5">das principais vias de nossa cidade, com fluxo de veículos muito intenso e tráfego de ônibus e caminhões. O asfalto existente neste trecho encontra-se totalmente deteriorado e com inúmeros buracos.</text:span> </text:p>
      <text:p text:style-name="P9"><text:span text:style-name="T3">Diante do exposto, solicito o recapeamento asfáltico com brevidade.</text:span> </text:p>
      <text:p text:style-name="P9"/>
      <text:p text:style-name="P9">Novo Hamburgo, <text:span text:style-name="T6">02 de outubro</text:span> de 201<text:span text:style-name="T2">7</text:span>.</text:p>
      <text:p text:style-name="P12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ffb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4T11:25:50.6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140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