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a7f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643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1d4fb6"/>
    </style:style>
    <style:style style:name="T4" style:family="text">
      <style:text-properties officeooo:rsid="00215884"/>
    </style:style>
    <style:style style:name="T5" style:family="text">
      <style:text-properties officeooo:rsid="0029ab3c"/>
    </style:style>
    <style:style style:name="T6" style:family="text">
      <style:text-properties officeooo:rsid="002b661a"/>
    </style:style>
    <style:style style:name="T7" style:family="text">
      <style:text-properties officeooo:rsid="002bf082"/>
    </style:style>
    <style:style style:name="T8" style:family="text">
      <style:text-properties officeooo:rsid="002ea7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4.336</text:span>/201<text:span text:style-name="T2">7</text:span></text:p>
      <text:p text:style-name="P12"><text:span text:style-name="T2">O</text:span>peração tapa-buraco<text:span text:style-name="T8">s</text:span> <text:span text:style-name="T7">em vários pontos d</text:span>a Rua <text:span text:style-name="T7">Visconde de Taunay, trecho entre as Ruas Vinte e Cinco de Julho e Boa Saúde, Bairro Rio Branco.</text:span></text:p>
      <text:p text:style-name="P10">Solicita-se, após os trâmites regimentais, sirva-se enviar cópia da presente proposição ao Poder Executivo, para que realize as seguintes providências:</text:p>
      <text:p text:style-name="P10"/>
      <text:p text:style-name="P11">N<text:span text:style-name="T7">o</text:span> local <text:span text:style-name="T7">supracitado,</text:span> há <text:span text:style-name="T5">vários </text:span>buraco<text:span text:style-name="T5">s</text:span>, <text:span text:style-name="T8">o </text:span>que tem ocasionado enorme perigo aos motoristas, <text:span text:style-name="T4">principalmente aos motociclistas,</text:span> impossibilitando os mesmos <text:span text:style-name="T3">de </text:span>desviarem deste<text:span text:style-name="T6">s</text:span> buraco<text:span text:style-name="T6">s</text:span>.</text:p>
      <text:p text:style-name="P11"/>
      <text:p text:style-name="P11">Diante do exposto, solicito providências neste pedido.</text:p>
      <text:p text:style-name="P11"/>
      <text:p text:style-name="P11"/>
      <text:p text:style-name="P11">Novo Hamburgo, <text:span text:style-name="T7">2 de outubro</text:span> de 201<text:span text:style-name="T2">7</text:span>.</text:p>
      <text:p text:style-name="P9"/>
      <text:p text:style-name="P13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a7f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5T16:02:54.4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7" meta:character-count="1056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