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bf082"/>
    </style:style>
    <style:style style:name="T6" style:family="text">
      <style:text-properties officeooo:rsid="002f99be"/>
    </style:style>
    <style:style style:name="T7" style:family="text">
      <style:text-properties officeooo:rsid="0030fb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4.337</text:span>/201<text:span text:style-name="T2">7</text:span></text:p>
      <text:p text:style-name="P9"><text:span text:style-name="T2">O</text:span>peração tapa-buraco<text:span text:style-name="T7">s</text:span> <text:span text:style-name="T6">na Rua General Daltro Filho, em frente ao nº 1089, Bairro Hamburgo Velho.</text:span></text:p>
      <text:p text:style-name="P13">Solicita-se, após os trâmites regimentais, sirva-se enviar cópia da presente proposição ao Poder Executivo, para que realize as seguintes providências:</text:p>
      <text:p text:style-name="P13"/>
      <text:p text:style-name="P10">N<text:span text:style-name="T5">o</text:span> local <text:span text:style-name="T5">supracitado,</text:span> há <text:span text:style-name="T6">um </text:span>buraco, <text:span text:style-name="T7">o </text:span>que tem ocasionado enorme perigo aos motoristas, <text:span text:style-name="T4">principalmente aos motociclistas,</text:span> impossibilitando os mesmos <text:span text:style-name="T3">de </text:span>desviarem deste buraco.</text:p>
      <text:p text:style-name="P10"/>
      <text:p text:style-name="P10">Diante do exposto, solicito providências neste pedido.</text:p>
      <text:p text:style-name="P10"/>
      <text:p text:style-name="P10"/>
      <text:p text:style-name="P10">Novo Hamburgo, <text:span text:style-name="T5">2 de outubro</text:span> de 201<text:span text:style-name="T2">7</text:span>.</text:p>
      <text:p text:style-name="P8"/>
      <text:p text:style-name="P11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7" meta:character-count="1003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