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0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officeooo:paragraph-rsid="0015e011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82501"/>
    </style:style>
    <style:style style:name="T4" style:family="text">
      <style:text-properties officeooo:rsid="001ab048"/>
    </style:style>
    <style:style style:name="T5" style:family="text">
      <style:text-properties officeooo:rsid="001df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4.338</text:span>/201<text:span text:style-name="T2">7</text:span></text:p>
      <text:p text:style-name="P9"><text:span text:style-name="T2">R</text:span>ecapeamento asfáltico na Rua <text:span text:style-name="T4">Tapes, no trecho entre as Avenidas Primeiro de Março e Nações Unidas</text:span>, <text:span text:style-name="T5">no </text:span>Bairro <text:span text:style-name="T4">Ideal</text:span>.</text:p>
      <text:p text:style-name="P13">Solicita-se, após os trâmites regimentais, <text:span text:style-name="T5">que seja enviada</text:span> cópia da presente proposição ao Poder Executivo, para que realize as seguintes providências:</text:p>
      <text:p text:style-name="P12">No trecho supracitado da <text:span text:style-name="T5">R</text:span>ua <text:span text:style-name="T4">Tapes</text:span> há vários buracos, de todos os tamanhos, inclusive alguns bem profundos, que já causaram acidentes com motociclistas. Além dos muitos buracos, o asfalto encontra-se muito deteriorado.</text:p>
      <text:p text:style-name="P12">Diante do exposto, <text:span text:style-name="T3">no intuito de evitar novos acidentes, </text:span>solicito o recapeamento asfáltico <text:span text:style-name="T3">deste trecho </text:span>com brevidade.</text:p>
      <text:p text:style-name="P11"/>
      <text:p text:style-name="P10">Novo Hamburgo, <text:span text:style-name="T5">02 de outubro</text:span> de 201<text:span text:style-name="T2">7</text:span>.</text:p>
      <text:p text:style-name="P14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4:22:10.0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5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AppData/Local/Microsoft/Windows/Temporary%20Internet%20Files/usr/lib/openoffice/share/template/pt-BR/CMNH/ped-provid.odt" meta:date="2010-09-29T13:22:32"/>
  </office:meta>
</office:document-meta>
</file>