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10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a5f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10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0651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1a47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ea5f1"/>
    </style:style>
    <style:style style:name="T14" style:family="text">
      <style:text-properties officeooo:rsid="0041a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4.339</text:span>/201<text:span text:style-name="T10">7</text:span></text:p>
      <text:p text:style-name="P15">Operação tapa-buracos na <text:span text:style-name="T14">Avenida Nicolau Becker, sentido centro/bairro, antes da Rua Joaquim Pedro Soares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3">Operação tapa-buracos </text:span><text:span text:style-name="T6">na </text:span><text:span text:style-name="T7">Avenida</text:span><text:span text:style-name="T5"> Nicolau Becker, sentido </text:span><text:span text:style-name="T7">centro/bairro</text:span><text:span text:style-name="T5">, antes da </text:span><text:span text:style-name="T7">Rua </text:span><text:span text:style-name="T5">Joaquim Pedro Soares</text:span><text:span text:style-name="T3">,</text:span><text:span text:style-name="T2"> </text:span><text:span text:style-name="T3">pois o asfalto neste trecho </text:span><text:span text:style-name="T4">encontra-se </text:span><text:span text:style-name="T3">bastante esburacado e há intenso tráfego, portanto é conveniente que a via esteja em boas condições de uso, a fim de evitar prejuízos ao contribuinte.</text:span></text:p>
      <text:p text:style-name="P9">Novo Hamburgo, <text:span text:style-name="T13">02 de outubro </text:span>de 201<text:span text:style-name="T9">7</text:span>.</text:p>
      <text:p text:style-name="P9"/>
      <text:p text:style-name="P11">Vereador <text:span text:style-name="T11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02T09:32:26.134623542</meta:print-date>
    <meta:document-statistic meta:table-count="0" meta:image-count="1" meta:object-count="0" meta:page-count="1" meta:paragraph-count="14" meta:word-count="170" meta:character-count="1081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