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37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375d" officeooo:paragraph-rsid="001bd5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37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a375d"/>
    </style:style>
    <style:style style:name="T7" style:family="text">
      <style:text-properties officeooo:rsid="001bd5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340</text:span>/201<text:span text:style-name="T4">7</text:span></text:p>
      <text:p text:style-name="P11">Colocação de <text:span text:style-name="T7">p</text:span>arada de ônibus na Rua Marcílio Dias, esquina com a Avenida <text:span text:style-name="T7">Primeiro</text:span> de Março, <text:s/>Bairro Centro. 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<text:span text:style-name="T7">p</text:span>arada de ônibus na Rua Marcílio Dias, esquina com a Avenida <text:span text:style-name="T7">Primeiro</text:span> de Março, Bairro Centro. Usuários reclamam, que o fluxo de passageiros nessa parada é grande, e em dias de chuvas, torna-se impossível a espera por condução. <text:s text:c="2"/></text:p>
      <text:p text:style-name="P13"><text:span text:style-name="T6"><text:s text:c="4"/></text:span>Novo Hamburgo, <text:span text:style-name="T6">02 de outu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9" meta:character-count="104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Área%20de%20trabalho/Link%20para%20Pedidos/tmp/.broffice.org/3/user/template/modelo-2012.ott" meta:date="2014-03-06T13:16:53"/>
  </office:meta>
</office:document-meta>
</file>