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officeooo:paragraph-rsid="005e39a7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e39a7" officeooo:paragraph-rsid="005e39a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/>
      <style:text-properties style:font-name="Nimbus Roman No9 L" officeooo:paragraph-rsid="005e39a7"/>
    </style:style>
    <style:style style:name="P1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e39a7" officeooo:paragraph-rsid="005e39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5e39a7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2.499cm" style:auto-text-indent="false"/>
      <style:text-properties style:font-name="Nimbus Roman No9 L" officeooo:paragraph-rsid="005e39a7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2.499cm" style:auto-text-indent="false"/>
      <style:text-properties style:font-name="Nimbus Roman No9 L" fo:font-size="12pt" fo:font-weight="normal" officeooo:rsid="000b0615" officeooo:paragraph-rsid="005e39a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63fc96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5e6769" officeooo:paragraph-rsid="0063fc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0ff97" officeooo:paragraph-rsid="0060ff97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049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8f35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cb4e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8c2b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017c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090f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3fc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5c235" style:font-size-asian="12pt" style:font-weight-asian="normal" style:font-size-complex="12pt" style:font-weight-complex="normal"/>
    </style:style>
    <style:style style:name="T18" style:family="text">
      <style:text-properties officeooo:rsid="00446cd4"/>
    </style:style>
    <style:style style:name="T19" style:family="text">
      <style:text-properties officeooo:rsid="004d9e11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8f35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cb4e9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6017c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63fc96" style:font-size-asian="12pt" style:font-weight-asian="normal" style:font-size-complex="12pt" style:font-weight-complex="normal"/>
    </style:style>
    <style:style style:name="T31" style:family="text">
      <style:text-properties style:font-name="Nimbus Roman No9 L" officeooo:rsid="0017b2cf"/>
    </style:style>
    <style:style style:name="T32" style:family="text">
      <style:text-properties style:font-name="Nimbus Roman No9 L" officeooo:rsid="002dc07b"/>
    </style:style>
    <style:style style:name="T33" style:family="text">
      <style:text-properties style:font-name="Nimbus Roman No9 L" officeooo:rsid="006017c5"/>
    </style:style>
    <style:style style:name="T34" style:family="text">
      <style:text-properties style:font-name="Nimbus Roman No9 L" officeooo:rsid="005cb4e9"/>
    </style:style>
    <style:style style:name="T35" style:family="text">
      <style:text-properties style:font-name="Nimbus Roman No9 L" officeooo:rsid="0058f35d"/>
    </style:style>
    <style:style style:name="T36" style:family="text">
      <style:text-properties style:font-name="Nimbus Roman No9 L" officeooo:rsid="0042be59"/>
    </style:style>
    <style:style style:name="T37" style:family="text">
      <style:text-properties style:font-name="Nimbus Roman No9 L" officeooo:rsid="00276812"/>
    </style:style>
    <style:style style:name="T38" style:family="text">
      <style:text-properties officeooo:rsid="005acec9"/>
    </style:style>
    <style:style style:name="T39" style:family="text">
      <style:text-properties style:font-name="Nimbus Roman No9 L" officeooo:rsid="0058f35d"/>
    </style:style>
    <style:style style:name="T40" style:family="text">
      <style:text-properties style:font-name="Nimbus Roman No9 L" officeooo:rsid="005cb4e9"/>
    </style:style>
    <style:style style:name="T41" style:family="text">
      <style:text-properties style:font-name="Nimbus Roman No9 L" officeooo:rsid="0063fc96"/>
    </style:style>
    <style:style style:name="T42" style:family="text">
      <style:text-properties style:font-name="Nimbus Roman No9 L" officeooo:rsid="0017b2cf"/>
    </style:style>
    <style:style style:name="T43" style:family="text">
      <style:text-properties style:font-name="Nimbus Roman No9 L" officeooo:rsid="002dc07b"/>
    </style:style>
    <style:style style:name="T44" style:family="text">
      <style:text-properties style:font-name="Nimbus Roman No9 L" officeooo:rsid="0042be59"/>
    </style:style>
    <style:style style:name="T45" style:family="text">
      <style:text-properties style:font-name="Nimbus Roman No9 L" officeooo:rsid="00276812"/>
    </style:style>
    <style:style style:name="T46" style:family="text">
      <style:text-properties style:font-name="Nimbus Roman No9 L" officeooo:rsid="006017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QUERIMENT</text:span>O Nº <text:span text:style-name="T38">1.212</text:span>/201<text:span text:style-name="T19">7</text:span></text:p>
      <text:p text:style-name="P15"><text:span text:style-name="T4">Reque</text:span><text:span text:style-name="T5">r</text:span><text:span text:style-name="T9">-</text:span><text:span text:style-name="T10">se</text:span><text:span text:style-name="T4"> urgência e inclusão do </text:span><text:span text:style-name="T14">Substitutivo ao </text:span><text:span text:style-name="T4">Projeto de </text:span><text:span text:style-name="T12">Lei</text:span><text:span text:style-name="T11"> nº </text:span><text:span text:style-name="T12">10</text:span><text:span text:style-name="T16">6</text:span><text:span text:style-name="T11">/2017</text:span><text:span text:style-name="T4">, d</text:span><text:span text:style-name="T12">o Executivo</text:span><text:span text:style-name="T4">, que “</text:span>Altera e acrescenta os dispositivos que menciona na Lei Municipal 2.015/2009, que dispõe sobre a Gestão Democrática no Ensino Público, e dá outras providências.”<text:span text:style-name="T8">, </text:span><text:span text:style-name="T4">na </text:span><text:span text:style-name="T10">o</text:span><text:span text:style-name="T4">rdem do </text:span><text:span text:style-name="T10">d</text:span><text:span text:style-name="T4">ia das sessões ordinária</text:span><text:span text:style-name="T6">s</text:span><text:span text:style-name="T4"> de </text:span><text:span text:style-name="T16">02</text:span><text:span text:style-name="T6"> </text:span><text:span text:style-name="T16">e 04</text:span><text:span text:style-name="T14"> de outubro </text:span><text:span text:style-name="T10">de 2017</text:span><text:span text:style-name="T4">, para ser apreciado em 1ª e 2ª votações, respectivamente, conforme facultado pelo § 8º do art. 150 do Regimento Interno.</text:span></text:p>
      <text:p text:style-name="P16"><text:span text:style-name="T18">Os integrantes da Mesa Diretora requerem</text:span>, após os trâmites regimentais, <text:s/><text:span text:style-name="T31">urgência e inclusão do </text:span><text:span text:style-name="T33">Substitutivo ao </text:span><text:span text:style-name="T31">Projeto de </text:span><text:span text:style-name="T34">Lei</text:span><text:span text:style-name="T35"> nº </text:span><text:span text:style-name="T34">10</text:span><text:span text:style-name="T41">6</text:span><text:span text:style-name="T35">/2017</text:span><text:span text:style-name="T31">, d</text:span><text:span text:style-name="T34">o Executivo</text:span><text:span text:style-name="T31">, que “</text:span><text:span text:style-name="T35">Altera e acrescenta os dispositivos que menciona na Lei Municipal 2.015/2009, que dispõe sobre a Gestão Democrática no Ensino Público, e dá outras providências.”</text:span><text:span text:style-name="T32">, </text:span><text:span text:style-name="T31">na </text:span><text:span text:style-name="T36">o</text:span><text:span text:style-name="T31">rdem do </text:span><text:span text:style-name="T36">d</text:span><text:span text:style-name="T31">ia das sessões ordinária</text:span><text:span text:style-name="T37">s</text:span><text:span text:style-name="T31"> de </text:span><text:span text:style-name="T41">02</text:span><text:span text:style-name="T37"> </text:span><text:span text:style-name="T41">e 04</text:span><text:span text:style-name="T33"> de outubro </text:span><text:span text:style-name="T36">de 2017</text:span><text:span text:style-name="T31">, para ser apreciado em 1ª e 2ª votações, respectivamente, conforme facultado pelo § 8º do art. 150 do Regimento Interno</text:span><text:span text:style-name="T31">.</text:span></text:p>
      <text:p text:style-name="P12"><text:span text:style-name="T7">Novo Hamburgo, </text:span><text:span text:style-name="T17">02</text:span><text:span text:style-name="T6"> de </text:span><text:span text:style-name="T17">outubro</text:span><text:span text:style-name="T10"> de 2017</text:span><text:span text:style-name="T7">.</text:span></text:p>
      <text:p text:style-name="P13"/>
      <text:p text:style-name="P10"><text:span text:style-name="T13">M</text:span><text:bookmark-start text:name="__DdeLink__335_1744018816"/><text:span text:style-name="T7">ESA DA CÂMARA MUNICIPAL</text:span><text:bookmark-end text:name="__DdeLink__335_1744018816"/></text:p>
      <text:p text:style-name="P14"/>
      <text:p text:style-name="P12"/>
      <text:p text:style-name="P11"><text:s text:c="13"/>Vereadora Patricia Beck <text:s text:c="44"/>Vereador Naasom Luciano</text:p>
      <text:p text:style-name="P8"/>
      <text:p text:style-name="P8"/>
      <text:p text:style-name="P9"><text:s text:c="9"/>Vereador Felipe Kuhn Braun <text:s text:c="40"/>Vereador Vladimir Lourenço</text:p>
      <text:p text:style-name="P9"/>
      <text:p text:style-name="P9"/>
      <text:p text:style-name="P9"/>
      <text:p text:style-name="P9"/>
      <text:p text:style-name="P9"/>
      <text:p text:style-name="P17">Obs.: Redação conforme o original dos autores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9-27T13:48:50.0553272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7" meta:character-count="1646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