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60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b2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60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399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1536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3569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76"/>
    </style:style>
    <style:style style:name="T15" style:family="text">
      <style:text-properties officeooo:rsid="003eb223"/>
    </style:style>
    <style:style style:name="T16" style:family="text">
      <style:text-properties officeooo:rsid="003f60fa"/>
    </style:style>
    <style:style style:name="T17" style:family="text">
      <style:text-properties officeooo:rsid="00403998"/>
    </style:style>
    <style:style style:name="T18" style:family="text">
      <style:text-properties officeooo:rsid="00435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4.348</text:span>/201<text:span text:style-name="T11">7</text:span></text:p>
      <text:p text:style-name="P15">Operação tapa-buracos <text:span text:style-name="T16">em toda a extensão da</text:span> <text:span text:style-name="T15">Rua Francisco Alves, no Bairro Roselândia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">Operação tapa-buracos </text:span><text:span text:style-name="T5">em toda </text:span><text:span text:style-name="T8">a </text:span><text:span text:style-name="T5">extensão da</text:span><text:span text:style-name="T3"> </text:span><text:span text:style-name="T4">Rua Francisco Alves, no </text:span><text:span text:style-name="T8">B</text:span><text:span text:style-name="T4">airro Rosel</text:span><text:span text:style-name="T8">â</text:span><text:span text:style-name="T4">ndia,</text:span><text:span text:style-name="T2"> </text:span><text:span text:style-name="T3">pois o asfalto </text:span><text:span text:style-name="T7">encontra-se</text:span><text:span text:style-name="T3"> bastante esburacado, portanto é conveniente que a via esteja em boas condições de uso, a fim de evitar prejuízos ao contribuinte.</text:span></text:p>
      <text:p text:style-name="P9">Novo Hamburgo, <text:span text:style-name="T17">03 de outubro </text:span>de 201<text:span text:style-name="T10">7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100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