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91e4" officeooo:paragraph-rsid="001b91e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22b266" officeooo:paragraph-rsid="0014ca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073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22b266" officeooo:paragraph-rsid="0014cad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cad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22b266" officeooo:paragraph-rsid="0014cad7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paragraph-rsid="00264ec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paragraph-rsid="00264ecb" style:font-size-asian="12pt" style:font-weight-asian="normal" style:font-size-complex="12pt" style:font-weight-complex="normal"/>
    </style:style>
    <style:style style:name="T1" style:family="text">
      <style:text-properties fo:color="#000000" style:font-name="Nimbus Roman No9 L1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fo:color="#000000" style:font-name="Nimbus Roman No9 L1" fo:language="pt" fo:country="BR" officeooo:rsid="0014cad7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color="#000000" style:font-name="Nimbus Roman No9 L1" fo:language="pt" fo:country="BR" officeooo:rsid="0019227a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color="#000000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color="#000000" fo:language="pt" fo:country="BR" officeooo:rsid="0014cad7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color="#000000" fo:language="pt" fo:country="BR" officeooo:rsid="001f073f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color="#000000" fo:language="pt" fo:country="BR" officeooo:rsid="001f073f" style:font-name-asian="Times New Roman" style:language-complex="pt" style:country-complex="BR"/>
    </style:style>
    <style:style style:name="T8" style:family="text">
      <style:text-properties fo:color="#000000" fo:language="pt" fo:country="BR" officeooo:rsid="0014cad7" style:font-name-asian="Times New Roman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07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64ec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f9dc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4cad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4cad7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f073f" style:font-name-asian="Times New Roman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f9dcb" style:font-name-asian="Times New Roman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64ecb" style:font-name-asian="Times New Roman" style:font-name-complex="Times New Roman" style:language-complex="pt" style:country-complex="BR"/>
    </style:style>
    <style:style style:name="T19" style:family="text">
      <style:text-properties officeooo:rsid="0014cad7"/>
    </style:style>
    <style:style style:name="T20" style:family="text">
      <style:text-properties officeooo:rsid="000d545c"/>
    </style:style>
    <style:style style:name="T21" style:family="text">
      <style:text-properties officeooo:rsid="001b91e4"/>
    </style:style>
    <style:style style:name="T22" style:family="text">
      <style:text-properties officeooo:rsid="001f073f"/>
    </style:style>
    <style:style style:name="T23" style:family="text">
      <style:text-properties officeooo:rsid="00264e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4.357</text:span>/201<text:span text:style-name="T19">7</text:span></text:p>
      <text:p text:style-name="P7"><text:span text:style-name="T3">T</text:span><text:span text:style-name="T2">roca </text:span><text:span text:style-name="T1">de uma tampa de boca-de-lobo quebrada</text:span><text:span text:style-name="T4"> na </text:span><text:span text:style-name="T5">Rua </text:span><text:span text:style-name="T6">C</text:span><text:span text:style-name="T10">erpa, </text:span><text:span text:style-name="T11">na</text:span><text:span text:style-name="T10"> esquina com a Rua Sobral, no </text:span><text:span text:style-name="T11">B</text:span><text:span text:style-name="T10">airro Liberdade.</text:span></text:p>
      <text:p text:style-name="P12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5"><text:span text:style-name="T11">T</text:span><text:span text:style-name="T10">roca de</text:span><text:span text:style-name="T9"> tampa de boca-de-lobo</text:span><text:span text:style-name="T6"> na </text:span><text:span text:style-name="T5">Rua </text:span><text:span text:style-name="T6">C</text:span><text:span text:style-name="T10">erpa, </text:span><text:span text:style-name="T11">na</text:span><text:span text:style-name="T10"> esquina com a Rua Sobral, </text:span><text:span text:style-name="T12">em frente ao nº 165, </text:span><text:span text:style-name="T10">no </text:span><text:span text:style-name="T11">B</text:span><text:span text:style-name="T10">airro Liberdade,</text:span><text:span text:style-name="T9"> </text:span><text:span text:style-name="T13">pois a mesma encontra-se quebrada, podendo a qualquer momento ocasionar um acidente tanto pessoal como material.</text:span></text:p>
      <text:p text:style-name="P16"/>
      <text:p text:style-name="P16">Novo Hamburgo, <text:span text:style-name="T22">03</text:span> de <text:span text:style-name="T22">outubro</text:span> de 201<text:span text:style-name="T19">7</text:span>.</text:p>
      <text:p text:style-name="P8">Vereador <text:span text:style-name="T22">Issur Koch</text:span></text:p>
      <text:p text:style-name="P9"/>
      <text:p text:style-name="P9"/>
      <text:p text:style-name="P9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91e4" officeooo:paragraph-rsid="001b91e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9-26T16:41:08.160951299</meta:creation-date>
    <dc:language>pt-BR</dc:language>
    <meta:editing-cycles>1</meta:editing-cycles>
    <meta:editing-duration>P0D</meta:editing-duration>
    <meta:print-date>2017-10-03T11:43:28.385078945</meta:print-date>
    <meta:document-statistic meta:table-count="0" meta:image-count="1" meta:object-count="0" meta:page-count="1" meta:paragraph-count="14" meta:word-count="168" meta:character-count="101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7-09-26T16:41:07.954355416"/>
  </office:meta>
</office:document-meta>
</file>