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1a3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76ee" officeooo:paragraph-rsid="0031a3f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2d1574"/>
    </style:style>
    <style:style style:name="T5" style:family="text">
      <style:text-properties officeooo:rsid="002e76ee"/>
    </style:style>
    <style:style style:name="T6" style:family="text">
      <style:text-properties officeooo:rsid="0031a3fc"/>
    </style:style>
    <style:style style:name="T7" style:family="text">
      <style:text-properties officeooo:rsid="003400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6">4.364</text:span>/201<text:span text:style-name="T3">7</text:span></text:p>
      <text:p text:style-name="P11"><text:span text:style-name="T6">I</text:span>ntimação de proprietário do <text:span text:style-name="T6">imóvel situado </text:span>na <text:span text:style-name="T6">R</text:span>ua Santos,<text:span text:style-name="T6"> </text:span>nº 582, <text:span text:style-name="T6">no B</text:span>airro Vila Nova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Solicita intimação de proprietário do imóvel situado na Rua Santos, nº 582, no Bairro Vila Nova</text:span>.</text:p>
      <text:p text:style-name="P8">Novo Hamburgo, <text:span text:style-name="T7">3 de outubro de 2017.</text:span></text:p>
      <text:p text:style-name="P8"/>
      <text:p text:style-name="P9">Vereador <text:span text:style-name="T6">Professor 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02T14:32:28.475220458</meta:print-date>
    <meta:document-statistic meta:table-count="0" meta:image-count="1" meta:object-count="0" meta:page-count="1" meta:paragraph-count="14" meta:word-count="143" meta:character-count="870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