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lr-tb"/>
      <style:text-properties style:font-name="Nimbus Roman No9 L1" fo:font-size="12pt" fo:font-weight="normal" officeooo:rsid="00177502" officeooo:paragraph-rsid="0028b66a" style:font-size-asian="12pt" style:font-weight-asian="normal" style:font-name-complex="Nimbus Roman No9 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2b0175" officeooo:paragraph-rsid="002b017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b0175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text-align="center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3" style:family="paragraph" style:parent-style-name="header">
      <style:paragraph-properties fo:text-align="start" style:justify-single-word="false" style:writing-mode="lr-tb"/>
      <style:text-properties style:font-name="Nimbus Roman No9 L1" fo:font-size="12pt" officeooo:rsid="002a5924" officeooo:paragraph-rsid="002a5924" style:font-size-asian="12pt" style:font-name-complex="Nimbus Roman No9 L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1" fo:font-size="12pt" fo:font-weight="normal" officeooo:paragraph-rsid="002b0175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header">
      <style:paragraph-properties fo:text-align="start" style:justify-single-word="false" style:writing-mode="lr-tb"/>
      <style:text-properties style:font-name="Nimbus Roman No9 L1" fo:font-size="12pt" officeooo:rsid="002a5924" officeooo:paragraph-rsid="002a5924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11dc8a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0f4d0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103f5b"/>
    </style:style>
    <style:style style:name="T7" style:family="text">
      <style:text-properties officeooo:rsid="002ada9b"/>
    </style:style>
    <style:style style:name="T8" style:family="text">
      <style:text-properties officeooo:rsid="002b0175"/>
    </style:style>
    <style:style style:name="T9" style:family="text">
      <style:text-properties officeooo:rsid="002e46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4.365</text:span>/201<text:span text:style-name="T3">7</text:span></text:p>
      <text:p text:style-name="P7"><text:span text:style-name="T9">A</text:span>mpliação do itinerário dos ônibus que possuem como destino o Hospital Regina.</text:p>
      <text:p text:style-name="P11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15"><text:span text:style-name="T8">Ampliação do itinerário dos ônibus que possuem como destino o Hospital Regina, visando facilitar o deslocamento, uma vez que o público que utiliza este meio de transporte é composto em sua grande maioria por idosos e pessoas que necessitam de atendimento médico.</text:span><text:span text:style-name="T5"><text:tab/><text:tab/></text:span></text:p>
      <text:p text:style-name="P10"/>
      <text:p text:style-name="P8"><text:tab/><text:tab/>Novo Hamburgo, <text:span text:style-name="T7">03 de outubro</text:span> de 201<text:span text:style-name="T6">7</text:span>.</text:p>
      <text:p text:style-name="P8"/>
      <text:p text:style-name="P8"/>
      <text:p text:style-name="P9">Vereador <text:span text:style-name="T7">Issur Koch</text:span></text:p>
      <text:p text:style-name="P12"/>
      <text:p text:style-name="P12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3T15:36:20.340498520</dc:date>
    <meta:print-date>2017-10-03T11:20:43.927468437</meta:print-date>
    <meta:editing-cycles>20</meta:editing-cycles>
    <meta:editing-duration>PT1H36M41S</meta:editing-duration>
    <meta:generator>LibreOffice/4.3.3.2$Linux_X86_64 LibreOffice_project/430m0$Build-2</meta:generator>
    <dc:creator>Raquel Silva</dc:creator>
    <meta:printed-by>Mariana Bandeira</meta:printed-by>
    <meta:document-statistic meta:table-count="0" meta:image-count="1" meta:object-count="0" meta:page-count="1" meta:paragraph-count="14" meta:word-count="165" meta:character-count="1023" meta:non-whitespace-character-count="864"/>
  </office:meta>
</office:document-meta>
</file>