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3465" officeooo:paragraph-rsid="001b346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53cb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8b253" officeooo:paragraph-rsid="00199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ed51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b346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cb74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0fc2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2e7b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0b3d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34fe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53cb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7d74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27617e"/>
    </style:style>
    <style:style style:name="T16" style:family="text">
      <style:text-properties officeooo:rsid="0027d747"/>
    </style:style>
    <style:style style:name="T17" style:family="text">
      <style:text-properties officeooo:rsid="00281456"/>
    </style:style>
    <style:style style:name="T18" style:family="text">
      <style:text-properties officeooo:rsid="002955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8">4.370</text:span>/201<text:span text:style-name="T4">7</text:span></text:p>
      <text:p text:style-name="P13"><text:span text:style-name="T15">Reiteração do Pedido de Providências nº 3.305/2017, que solicita patrolamento e colocação de britas na Rua Alberto Arnold, em toda a sua extensão, no Bairro Vila Diehl.</text:span>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6"><text:tab/><text:tab/></text:span><text:span text:style-name="T13">P</text:span><text:span text:style-name="T11">atrolamento e colocação de britas na </text:span><text:span text:style-name="T14">R</text:span><text:span text:style-name="T11">ua Alberto Arnold, em toda a sua extensão, no </text:span><text:span text:style-name="T14">B</text:span><text:span text:style-name="T11">airro </text:span><text:span text:style-name="T14">Vila</text:span><text:span text:style-name="T11"> Diehl, </text:span><text:span text:style-name="T10">considerando que </text:span><text:span text:style-name="T13">já existe um pedido protocolado. Entretanto, é importante ressaltar que os moradores pedem urgência pelo péssimo</text:span><text:span text:style-name="T7"> estado </text:span><text:span text:style-name="T13">da via, que fica </text:span><text:span text:style-name="T7"><text:s/></text:span><text:span text:style-name="T9">intransitável quando chove e </text:span><text:span text:style-name="T7">com buracos espalhados por toda a via, </text:span><text:span text:style-name="T9">que dificultam o tráfego em dias secos </text:span><text:span text:style-name="T12">causando muitos transtornos e prejuízos aos cidadãos</text:span><text:span text:style-name="T7">. </text:span><text:span text:style-name="T8">É grande o descontentamento dos </text:span><text:span text:style-name="T12">moradores</text:span><text:span text:style-name="T8"> com essa situação, </text:span><text:span text:style-name="T9">dessa forma, solicita</text:span><text:span text:style-name="T7"> </text:span><text:span text:style-name="T12">que </text:span><text:span text:style-name="T13">o pedido seja atendido, uma vez que esta </text:span><text:span text:style-name="T9">demanda interfere </text:span><text:span text:style-name="T13">diretamente</text:span><text:span text:style-name="T9"> na qualidade de vida da população</text:span><text:span text:style-name="T7">.</text:span></text:p>
      <text:p text:style-name="P12"/>
      <text:p text:style-name="P10"><text:tab/><text:tab/>Novo Hamburgo, <text:span text:style-name="T16">03 de outubro</text:span> de 201<text:span text:style-name="T3">7</text:span>.</text:p>
      <text:p text:style-name="P10"/>
      <text:p text:style-name="P9"/>
      <text:p text:style-name="P9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<text:span text:style-name="T17">R</text:span>edação conforme original da autora.</text:p>
      <text:p text:style-name="P7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234" meta:character-count="1467" meta:non-whitespace-character-count="12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P/2017/tmp/.broffice.org/3/user/template/modelo-2012.ott" meta:date="2014-03-06T13:16:53"/>
  </office:meta>
</office:document-meta>
</file>