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3465" officeooo:paragraph-rsid="001b346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e7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e7b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b3465" officeooo:paragraph-rsid="0022e7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23f6f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b34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cb74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0fc2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2e7b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0b3d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34fe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3f6f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fo:font-weight="bold" officeooo:rsid="0020b3d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officeooo:rsid="0020b3d6"/>
    </style:style>
    <style:style style:name="T16" style:family="text">
      <style:text-properties officeooo:rsid="0020fc2f"/>
    </style:style>
    <style:style style:name="T17" style:family="text">
      <style:text-properties fo:font-weight="bold" officeooo:rsid="0020b3d6" style:font-weight-asian="bold" style:font-weight-complex="bold"/>
    </style:style>
    <style:style style:name="T18" style:family="text">
      <style:text-properties fo:font-weight="bold" officeooo:rsid="0023f6fe" style:font-weight-asian="bold" style:font-weight-complex="bold"/>
    </style:style>
    <style:style style:name="T19" style:family="text">
      <style:text-properties officeooo:rsid="0023f6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9">4.373</text:span>/201<text:span text:style-name="T4">7</text:span></text:p>
      <text:p text:style-name="P16"><text:span text:style-name="T19">Reiteração dos Pedidos de Providências nºs 637/2013, 3.262/2014, 518/2015, 4.091/2015 e 2.289/2017, que solicitam pavimentação asfáltica na Rua Hilário Ewald, em toda a sua extensão, no Bairro São José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6"><text:tab/><text:tab/></text:span><text:span text:style-name="T10">Pavimentação asfáltica </text:span><text:span text:style-name="T13">n</text:span><text:span text:style-name="T11">a </text:span><text:span text:style-name="T13">R</text:span><text:span text:style-name="T11">ua Hilário Ewald, em toda a sua extensão, no </text:span><text:span text:style-name="T13">B</text:span><text:span text:style-name="T11">airro São José, </text:span><text:span text:style-name="T10">considerando que a população aguarda desde </text:span><text:span text:style-name="T12">o ano de </text:span><text:span text:style-name="T10">2013, conforme os pedidos encaminhados </text:span><text:span text:style-name="T12">por esta vereadora </text:span><text:span text:style-name="T10">à Prefeitura, </text:span><text:span text:style-name="T12">cuja numeração</text:span><text:span text:style-name="T10"> </text:span><text:span text:style-name="T12">correspondente segue: </text:span><text:span text:style-name="T11">637/2013, 3.262/2014, 518/2015, 4.091/2015 e 2.289/2017.</text:span></text:p>
      <text:p text:style-name="P15"/>
      <text:p text:style-name="P13"><text:span text:style-name="T7"><text:tab/><text:tab/>A </text:span><text:span text:style-name="T12">via citada</text:span><text:span text:style-name="T7"> encontra-se em péssimo estado, </text:span><text:span text:style-name="T9">intransitável quando chove e </text:span><text:span text:style-name="T7">com buracos espalhados por toda a via, </text:span><text:span text:style-name="T9">que dificultam o tráfego em dias secos </text:span><text:span text:style-name="T12">causando muitos transtornos e prejuízos aos cidadãos</text:span><text:span text:style-name="T7">. </text:span><text:span text:style-name="T8">É grande o descontentamento dos </text:span><text:span text:style-name="T12">moradores</text:span><text:span text:style-name="T8"> com essa situação, </text:span><text:span text:style-name="T9">dessa forma, solicita-</text:span><text:span text:style-name="T13">se</text:span><text:span text:style-name="T7"> </text:span><text:span text:style-name="T12">que a pavimentação da rua seja realizada,</text:span><text:span text:style-name="T9"> considerando a necessidade de priorizar demandas que interferem na qualidade de vida da população</text:span><text:span text:style-name="T7">.</text:span></text:p>
      <text:p text:style-name="P12"/>
      <text:p text:style-name="P10"><text:tab/><text:tab/>Novo Hamburgo, <text:span text:style-name="T19">03 de outubro</text:span> de 201<text:span text:style-name="T3">7</text:span>.</text:p>
      <text:p text:style-name="P10"/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49" meta:character-count="1627" meta:non-whitespace-character-count="13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P/2017/tmp/.broffice.org/3/user/template/modelo-2012.ott" meta:date="2014-03-06T13:16:53"/>
  </office:meta>
</office:document-meta>
</file>