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fa27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1c40" officeooo:paragraph-rsid="00191c40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292a0"/>
    </style:style>
    <style:style style:name="T4" style:family="text">
      <style:text-properties officeooo:rsid="00152847"/>
    </style:style>
    <style:style style:name="T5" style:family="text">
      <style:text-properties fo:font-size="14pt" officeooo:rsid="00152847"/>
    </style:style>
    <style:style style:name="T6" style:family="text">
      <style:text-properties officeooo:rsid="00166727"/>
    </style:style>
    <style:style style:name="T7" style:family="text">
      <style:text-properties officeooo:rsid="001701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4.378</text:span>/201<text:span text:style-name="T1">7</text:span></text:p>
      <text:p text:style-name="P4"/>
      <text:p text:style-name="P4"/>
      <text:p text:style-name="P4"/>
      <text:p text:style-name="P12"><text:span text:style-name="T4">P</text:span>oda d<text:span text:style-name="T1">e</text:span> árvore<text:span text:style-name="T3">s</text:span> <text:span text:style-name="T4">e arbustos </text:span>no <text:span text:style-name="T4">canteiro central </text:span>da <text:span text:style-name="T4">Avenida Coronel Frederico Linck, entre a Rua Saldanha Marinho e a Avenida Primeiro</text:span><text:span text:style-name="T5"> </text:span><text:span text:style-name="T4">de Março</text:span>, Bairro <text:span text:style-name="T3">Centro</text:span>.</text:p>
      <text:p text:style-name="P12"/>
      <text:p text:style-name="P12"/>
      <text:p text:style-name="P12"/>
      <text:p text:style-name="P7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6">N<text:span text:style-name="T1">o trecho supracitado do canteiro central da Avenida Coronel Frederico Linck, há inúmeras árvores e arbustos que necessitam de poda, pois tem atrapalhado a visão dos motoristas que querem atravessar esta via. Com a dificuldade de visibilidade dos motoristas, aumenta o risco de acidentes neste local. </text:span></text:p>
      <text:p text:style-name="P6">Diante do exposto, solicito providências para o pedido <text:span text:style-name="T6">com brevidade</text:span>.</text:p>
      <text:p text:style-name="P6">Novo Hamburgo, <text:span text:style-name="T4">03 de outubro</text:span> de 201<text:span text:style-name="T1">7</text:span>.</text:p>
      <text:p text:style-name="P8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1c40" officeooo:paragraph-rsid="00191c4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09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10-04T14:50:32"/>
  </office:meta>
</office:document-meta>
</file>