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7cm" loext:contextual-spacing="false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3480d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0348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3d9c"/>
    </style:style>
    <style:style style:name="T4" style:family="text">
      <style:text-properties officeooo:rsid="00084f51"/>
    </style:style>
    <style:style style:name="T5" style:family="text">
      <style:text-properties style:use-window-font-color="true" fo:language="pt" fo:country="BR" style:language-complex="pt" style:country-complex="BR"/>
    </style:style>
    <style:style style:name="T6" style:family="text">
      <style:text-properties style:use-window-font-color="true" fo:language="pt" fo:country="BR" officeooo:rsid="00084f5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379</text:span>/201<text:span text:style-name="T1">7</text:span></text:p>
      <text:p text:style-name="P8"><text:span text:style-name="T1">R</text:span>evisão na iluminação pública da Rua <text:span text:style-name="T3">Londres</text:span>, <text:span text:style-name="T3">do nº 798 até a esquina com Rua Ícaro,</text:span> Bairro <text:span text:style-name="T1">Canudos</text:span>.</text:p>
      <text:p text:style-name="P12">Solicita-se, após os trâmites regimentais, sirva-se enviar cópia da presente proposição ao Poder Executivo, para que realize as seguintes providências:</text:p>
      <text:p text:style-name="P12"/>
      <text:p text:style-name="P9">Se faz necessári<text:span text:style-name="T4">a</text:span> uma revisão n<text:span text:style-name="T1">os postes de</text:span> iluminação pública, <text:span text:style-name="T1">no trecho supracitado da Rua Londres,</text:span> po<text:span text:style-name="T1">is os moradores reclamam que as lâmpadas acendem e apagam <text:s/>durante a noite, o que proporciona uso e tráfico de drogas, bem como inúmeros assaltos.</text:span></text:p>
      <text:p text:style-name="P9"/>
      <text:p text:style-name="P9">Solicito providências<text:span text:style-name="T2"> </text:span>com urgência.</text:p>
      <text:p text:style-name="P9"/>
      <text:p text:style-name="P9"/>
      <text:p text:style-name="P9">Novo Hamburgo, <text:span text:style-name="T3">3 de outubro</text:span> de 201<text:span text:style-name="T1">7</text:span>.</text:p>
      <text:p text:style-name="P9"/>
      <text:p text:style-name="P9"/>
      <text:p text:style-name="P9"/>
      <text:p text:style-name="P9"/>
      <text:p text:style-name="P11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0"><text:span text:style-name="T5">/</text:span>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03T17:11:48.847276444</dc:date>
    <dc:language>pt-BR</dc:language>
    <meta:editing-cycles>29</meta:editing-cycles>
    <meta:editing-duration>PT1H50M5S</meta:editing-duration>
    <meta:print-date>2017-03-22T15:29:24.806000000</meta:print-date>
    <dc:creator>Vanessa Andara</dc:creator>
    <meta:document-statistic meta:table-count="0" meta:image-count="1" meta:object-count="0" meta:page-count="1" meta:paragraph-count="14" meta:word-count="153" meta:character-count="93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