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87c3c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 style:master-page-name="">
      <style:paragraph-properties fo:margin-left="7.999cm" fo:margin-right="0.199cm" fo:margin-top="1.499cm" fo:margin-bottom="1.401cm" loext:contextual-spacing="false" fo:text-align="justify" style:justify-single-word="false" fo:text-indent="0cm" style:auto-text-indent="false" style:page-number="auto" fo:background-color="transparent">
        <style:tab-stops/>
        <style:background-image/>
      </style:paragraph-properties>
      <style:text-properties fo:font-variant="normal" fo:text-transform="none" fo:color="#000000" style:font-name="Nimbus Roman No9 L1" fo:font-size="12pt" fo:letter-spacing="normal" fo:font-style="normal" fo:font-weight="normal" officeooo:paragraph-rsid="002425e4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Nimbus Roman No9 L" fo:font-size="12pt" fo:letter-spacing="normal" fo:font-style="normal" fo:font-weight="normal" officeooo:rsid="00288431" officeooo:paragraph-rsid="0024bebd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Nimbus Roman No9 L" fo:font-size="12pt" fo:letter-spacing="normal" fo:font-style="normal" fo:font-weight="normal" officeooo:rsid="00318e3b" officeooo:paragraph-rsid="0024bebd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Nimbus Roman No9 L" fo:font-size="12pt" fo:letter-spacing="normal" fo:font-style="normal" fo:font-weight="normal" officeooo:rsid="0035aa35" officeooo:paragraph-rsid="0024beb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Nimbus Roman No9 L" fo:font-size="12pt" fo:letter-spacing="normal" fo:font-style="normal" fo:font-weight="bold" officeooo:paragraph-rsid="0024bebd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4059c2" officeooo:paragraph-rsid="0024bebd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/>
      <style:text-properties fo:font-variant="normal" fo:text-transform="none" fo:color="#000000" style:font-name="Nimbus Roman No9 L" fo:font-size="12pt" fo:letter-spacing="0.035cm" fo:font-style="normal" fo:font-weight="normal" officeooo:rsid="002bc14b" officeooo:paragraph-rsid="0024beb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25159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2848c4" style:font-size-asian="12pt" style:font-size-complex="12pt"/>
    </style:style>
    <style:style style:name="P15" style:family="paragraph" style:parent-style-name="Standard">
      <style:paragraph-properties fo:margin-left="0cm" fo:margin-right="-0.199cm" fo:text-align="end" style:justify-single-word="false" fo:text-indent="2.499cm" style:auto-text-indent="false"/>
      <style:text-properties fo:color="#000000" style:font-name="Nimbus Roman No9 L" fo:font-size="12pt" officeooo:paragraph-rsid="002848c4" style:font-size-asian="12pt" style:font-size-complex="12pt"/>
    </style:style>
    <style:style style:name="P16" style:family="paragraph" style:parent-style-name="Standard" style:master-page-name="">
      <style:paragraph-properties fo:margin-left="0cm" fo:margin-right="-0.199cm" fo:text-align="justify" style:justify-single-word="false" fo:text-indent="3cm" style:auto-text-indent="false" style:page-number="auto"/>
      <style:text-properties fo:color="#000000" style:font-name="Nimbus Roman No9 L" fo:font-size="12pt" officeooo:paragraph-rsid="001b8830" style:font-size-asian="12pt" style:font-size-complex="12pt"/>
    </style:style>
    <style:style style:name="P17" style:family="paragraph" style:parent-style-name="Standard" style:master-page-name="">
      <style:paragraph-properties fo:margin-left="0cm" fo:margin-right="-0.199cm" fo:text-align="justify" style:justify-single-word="false" fo:text-indent="3cm" style:auto-text-indent="false" style:page-number="auto"/>
      <style:text-properties fo:color="#000000" style:font-name="Nimbus Roman No9 L" fo:font-size="12pt" officeooo:paragraph-rsid="0024bebd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/>
      <style:text-properties fo:font-variant="normal" fo:text-transform="none" fo:color="#000000" style:font-name="Nimbus Roman No9 L" fo:font-size="12pt" fo:letter-spacing="normal" fo:font-style="normal" fo:font-weight="normal" officeooo:rsid="00289107" officeooo:paragraph-rsid="0024bebd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/>
      <style:text-properties fo:font-variant="normal" fo:text-transform="none" fo:color="#000000" style:font-name="Nimbus Roman No9 L" fo:font-size="12pt" fo:letter-spacing="normal" fo:font-style="normal" fo:font-weight="normal" officeooo:rsid="002fb703" officeooo:paragraph-rsid="0024bebd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/>
      <style:text-properties fo:font-variant="normal" fo:text-transform="none" fo:color="#000000" style:font-name="Nimbus Roman No9 L" fo:font-size="12pt" fo:letter-spacing="normal" fo:font-style="normal" fo:font-weight="normal" officeooo:rsid="00297615" officeooo:paragraph-rsid="0024bebd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/>
      <style:text-properties style:font-name="Nimbus Roman No9 L" fo:font-size="12pt" officeooo:rsid="00297615" officeooo:paragraph-rsid="0024bebd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/>
      <style:text-properties style:font-name="Nimbus Roman No9 L" fo:font-size="12pt" officeooo:rsid="003d5374" officeooo:paragraph-rsid="0024bebd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/>
      <style:text-properties style:font-name="Nimbus Roman No9 L" fo:font-size="12pt" fo:font-weight="bold" officeooo:rsid="00297615" officeooo:paragraph-rsid="0024bebd" style:font-size-asian="12pt" style:font-size-complex="12pt"/>
    </style:style>
    <style:style style:name="P24" style:family="paragraph" style:parent-style-name="Text_20_body" style:master-page-name=""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3cm" style:auto-text-indent="false" style:page-number="auto"/>
      <style:text-properties fo:font-variant="normal" fo:text-transform="none" fo:color="#000000" fo:letter-spacing="0.035cm" officeooo:paragraph-rsid="0024bebd"/>
    </style:style>
    <style:style style:name="P25" style:family="paragraph" style:parent-style-name="Text_20_body" style:master-page-name=""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3cm" style:auto-text-indent="false" style:page-number="auto"/>
      <style:text-properties fo:font-variant="normal" fo:text-transform="none" fo:color="#000000" style:font-name="Nimbus Roman No9 L" fo:font-size="12pt" fo:letter-spacing="normal" officeooo:paragraph-rsid="0024bebd" style:font-size-asian="12pt" style:font-size-complex="12pt"/>
    </style:style>
    <style:style style:name="P26" style:family="paragraph" style:parent-style-name="Text_20_body" style:master-page-name=""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3cm" style:auto-text-indent="false" style:page-number="auto"/>
      <style:text-properties fo:font-variant="normal" fo:text-transform="none" fo:color="#000000" style:font-name="Nimbus Roman No9 L" fo:font-size="12pt" fo:letter-spacing="normal" fo:font-style="normal" fo:font-weight="normal" officeooo:rsid="002bc14b" officeooo:paragraph-rsid="0024bebd" style:font-size-asian="12pt" style:font-weight-asian="normal" style:font-size-complex="12pt" style:font-weight-complex="normal"/>
    </style:style>
    <style:style style:name="P27" style:family="paragraph" style:parent-style-name="Text_20_body" style:master-page-name=""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3cm" style:auto-text-indent="false" style:page-number="auto"/>
      <style:text-properties fo:font-variant="normal" fo:text-transform="none" fo:color="#000000" style:font-name="Nimbus Roman No9 L" fo:font-size="12pt" fo:letter-spacing="normal" fo:font-style="normal" fo:font-weight="normal" officeooo:paragraph-rsid="0024bebd" style:font-size-asian="12pt" style:font-size-complex="12pt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30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fo:color="#000000" style:font-name="Nimbus Roman No9 L" fo:font-size="12pt" fo:font-weight="normal" officeooo:paragraph-rsid="00251591" style:font-size-asian="12pt" style:font-weight-asian="normal" style:font-size-complex="12pt" style:font-weight-complex="normal"/>
    </style:style>
    <style:style style:name="P3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d96bf" officeooo:paragraph-rsid="002d96bf" style:font-size-asian="6pt" style:font-size-complex="6pt"/>
    </style:style>
    <style:style style:name="P32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style:page-number="auto"/>
      <style:text-properties officeooo:paragraph-rsid="0024beb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2112" style:font-weight-asian="normal" style:font-weight-complex="normal"/>
    </style:style>
    <style:style style:name="T3" style:family="text">
      <style:text-properties fo:font-weight="normal" officeooo:rsid="000d545c" style:font-weight-asian="normal" style:font-weight-complex="normal"/>
    </style:style>
    <style:style style:name="T4" style:family="text">
      <style:text-properties fo:font-weight="normal" officeooo:rsid="002425e4" style:font-weight-asian="normal" style:font-weight-complex="normal"/>
    </style:style>
    <style:style style:name="T5" style:family="text">
      <style:text-properties fo:font-weight="normal" officeooo:rsid="002b06e4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normal" officeooo:rsid="0034cb5e"/>
    </style:style>
    <style:style style:name="T8" style:family="text">
      <style:text-properties fo:font-variant="normal" fo:text-transform="none" fo:color="#000000" fo:letter-spacing="normal" fo:font-style="normal" fo:font-weight="normal" officeooo:rsid="003bad1b"/>
    </style:style>
    <style:style style:name="T9" style:family="text">
      <style:text-properties fo:font-variant="normal" fo:text-transform="none" fo:color="#000000" fo:letter-spacing="normal" fo:font-style="normal" fo:font-weight="normal" officeooo:rsid="003d5374"/>
    </style:style>
    <style:style style:name="T10" style:family="text">
      <style:text-properties fo:font-variant="normal" fo:text-transform="none" fo:color="#000000" fo:letter-spacing="normal" fo:font-style="normal" fo:font-weight="normal" officeooo:rsid="004059c2"/>
    </style:style>
    <style:style style:name="T11" style:family="text">
      <style:text-properties fo:font-variant="normal" fo:text-transform="none" fo:color="#000000" fo:letter-spacing="normal" fo:font-style="normal" fo:font-weight="normal" officeooo:rsid="003adefe"/>
    </style:style>
    <style:style style:name="T12" style:family="text">
      <style:text-properties fo:font-variant="normal" fo:text-transform="none" fo:color="#000000" fo:letter-spacing="normal" fo:font-style="normal" fo:font-weight="normal" officeooo:rsid="0043840c"/>
    </style:style>
    <style:style style:name="T13" style:family="text">
      <style:text-properties fo:font-variant="normal" fo:text-transform="none" fo:color="#000000" fo:letter-spacing="normal" fo:font-style="normal" fo:font-weight="normal" officeooo:rsid="002fb703"/>
    </style:style>
    <style:style style:name="T14" style:family="text">
      <style:text-properties fo:font-variant="normal" fo:text-transform="none" fo:color="#000000" fo:letter-spacing="normal" fo:font-style="normal" fo:font-weight="normal" officeooo:rsid="0035aa35"/>
    </style:style>
    <style:style style:name="T1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000000" fo:letter-spacing="normal" fo:font-style="normal" fo:font-weight="normal" officeooo:rsid="0034cb5e" style:font-weight-asian="normal" style:font-weight-complex="normal"/>
    </style:style>
    <style:style style:name="T17" style:family="text">
      <style:text-properties fo:font-variant="normal" fo:text-transform="none" fo:color="#000000" fo:letter-spacing="normal" fo:font-style="normal" fo:font-weight="normal" officeooo:rsid="0035aa35" style:font-weight-asian="normal" style:font-weight-complex="normal"/>
    </style:style>
    <style:style style:name="T18" style:family="text">
      <style:text-properties fo:font-variant="normal" fo:text-transform="none" fo:color="#000000" fo:letter-spacing="normal" fo:font-style="normal" fo:font-weight="normal" officeooo:rsid="002fb703" style:font-weight-asian="normal" style:font-weight-complex="normal"/>
    </style:style>
    <style:style style:name="T19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03adefe" style:font-weight-asian="bold" style:font-weight-complex="bold"/>
    </style:style>
    <style:style style:name="T20" style:family="text">
      <style:text-properties fo:font-variant="normal" fo:text-transform="none" fo:color="#000000" fo:letter-spacing="normal" fo:font-style="italic" fo:font-weight="normal" officeooo:rsid="004059c2" style:font-style-asian="italic" style:font-style-complex="italic"/>
    </style:style>
    <style:style style:name="T21" style:family="text">
      <style:text-properties fo:font-variant="normal" fo:text-transform="none" fo:color="#000000" style:font-name="Nimbus Roman No9 L" fo:font-size="12pt" fo:letter-spacing="normal" fo:font-style="italic" fo:font-weight="normal" style:font-size-asian="12pt" style:font-style-asian="italic" style:font-size-complex="12pt" style:font-style-complex="italic"/>
    </style:style>
    <style:style style:name="T22" style:family="text">
      <style:text-properties fo:font-variant="normal" fo:text-transform="none" fo:color="#000000" style:font-name="Nimbus Roman No9 L" fo:font-size="12pt" fo:letter-spacing="0.035cm" fo:font-style="normal" fo:font-weight="normal" officeooo:rsid="002bc14b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font-name="Nimbus Roman No9 L" fo:font-size="12pt" fo:letter-spacing="0.035cm" fo:font-style="normal" fo:font-weight="normal" officeooo:rsid="002bc14b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style:font-name="Nimbus Roman No9 L" fo:letter-spacing="normal" fo:font-style="normal" fo:font-weight="normal" officeooo:rsid="0024bebd" style:font-weight-asian="normal" style:font-weight-complex="normal"/>
    </style:style>
    <style:style style:name="T25" style:family="text">
      <style:text-properties fo:font-variant="normal" fo:text-transform="none" style:font-name="Nimbus Roman No9 L" fo:letter-spacing="normal" fo:font-style="normal" fo:font-weight="normal" officeooo:rsid="002a8b63" style:font-weight-asian="normal" style:font-weight-complex="normal"/>
    </style:style>
    <style:style style:name="T26" style:family="text">
      <style:text-properties officeooo:rsid="00192112"/>
    </style:style>
    <style:style style:name="T27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language="pt" fo:country="BR" fo:font-weight="normal" officeooo:rsid="002425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officeooo:rsid="002425e4"/>
    </style:style>
    <style:style style:name="T30" style:family="text">
      <style:text-properties style:font-name="Nimbus Roman No9 L" officeooo:rsid="002425e4"/>
    </style:style>
    <style:style style:name="T31" style:family="text">
      <style:text-properties style:font-name="Nimbus Roman No9 L" fo:font-style="normal" officeooo:rsid="002425e4" style:font-style-asian="normal" style:font-style-complex="normal"/>
    </style:style>
    <style:style style:name="T32" style:family="text">
      <style:text-properties style:font-name="Nimbus Roman No9 L" fo:font-style="normal" officeooo:rsid="00174810" style:font-style-asian="normal" style:font-style-complex="normal"/>
    </style:style>
    <style:style style:name="T33" style:family="text">
      <style:text-properties style:font-name="Nimbus Roman No9 L" fo:font-style="normal" officeooo:rsid="002d96bf" style:font-style-asian="normal" style:font-style-complex="normal"/>
    </style:style>
    <style:style style:name="T34" style:family="text">
      <style:text-properties style:font-name="Nimbus Roman No9 L" fo:font-size="12pt" fo:letter-spacing="normal" fo:font-style="normal" fo:font-weight="normal" style:font-size-asian="12pt" style:font-size-complex="12pt"/>
    </style:style>
    <style:style style:name="T35" style:family="text">
      <style:text-properties style:font-name="Nimbus Roman No9 L" fo:font-size="12pt" fo:letter-spacing="normal" fo:font-style="normal" fo:font-weight="normal" officeooo:rsid="0026894a" style:font-size-asian="12pt" style:font-size-complex="12pt"/>
    </style:style>
    <style:style style:name="T36" style:family="text">
      <style:text-properties style:font-name="Nimbus Roman No9 L" fo:font-size="12pt" fo:letter-spacing="normal" fo:font-style="normal" fo:font-weight="normal" officeooo:rsid="0024bebd" style:font-size-asian="12pt" style:font-size-complex="12pt"/>
    </style:style>
    <style:style style:name="T37" style:family="text">
      <style:text-properties fo:color="#ff3333" style:font-name="Nimbus Roman No9 L" fo:font-size="12pt" fo:letter-spacing="normal" fo:font-style="normal" fo:font-weight="normal" officeooo:rsid="0026894a" style:font-size-asian="12pt" style:font-size-complex="12pt"/>
    </style:style>
    <style:style style:name="T38" style:family="text">
      <style:text-properties fo:font-style="normal" fo:font-weight="normal"/>
    </style:style>
    <style:style style:name="T39" style:family="text">
      <style:text-properties fo:font-style="normal" fo:font-weight="normal" officeooo:rsid="0026894a"/>
    </style:style>
    <style:style style:name="T40" style:family="text">
      <style:text-properties fo:font-style="normal" fo:font-weight="normal" officeooo:rsid="002247f9"/>
    </style:style>
    <style:style style:name="T41" style:family="text">
      <style:text-properties fo:font-style="normal" fo:font-weight="normal" officeooo:rsid="00251591"/>
    </style:style>
    <style:style style:name="T42" style:family="text">
      <style:text-properties fo:font-style="normal" fo:font-weight="normal" officeooo:rsid="00265196"/>
    </style:style>
    <style:style style:name="T43" style:family="text">
      <style:text-properties fo:letter-spacing="0.035cm" fo:font-style="normal" fo:font-weight="normal"/>
    </style:style>
    <style:style style:name="T44" style:family="text">
      <style:text-properties fo:letter-spacing="0.035cm" fo:font-style="normal" fo:font-weight="normal" officeooo:rsid="002247f9"/>
    </style:style>
    <style:style style:name="T45" style:family="text">
      <style:text-properties style:use-window-font-color="true" style:font-name="Nimbus Roman No9 L" fo:font-size="12pt" fo:letter-spacing="normal" fo:font-style="normal" fo:font-weight="normal" officeooo:rsid="0024bebd" fo:background-color="transparent" loext:char-shading-value="0" style:font-size-asian="12pt" style:font-style-asian="normal" style:font-size-complex="12pt" style:font-style-complex="normal"/>
    </style:style>
    <style:style style:name="T46" style:family="text">
      <style:text-properties officeooo:rsid="00389d6e"/>
    </style:style>
    <style:style style:name="T47" style:family="text">
      <style:text-properties officeooo:rsid="0036f499"/>
    </style:style>
    <style:style style:name="T48" style:family="text">
      <style:text-properties officeooo:rsid="003adefe"/>
    </style:style>
    <style:style style:name="T49" style:family="text">
      <style:text-properties officeooo:rsid="0035aa35"/>
    </style:style>
    <style:style style:name="T50" style:family="text">
      <style:text-properties style:text-underline-style="solid" style:text-underline-width="auto" style:text-underline-color="font-color" officeooo:rsid="00288431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officeooo:rsid="00389d6e" style:font-weight-asian="bold" style:font-weight-complex="bold"/>
    </style:style>
    <style:style style:name="T52" style:family="text">
      <style:text-properties officeooo:rsid="002848c4"/>
    </style:style>
    <style:style style:name="T53" style:family="text">
      <style:text-properties officeooo:rsid="002daa1c"/>
    </style:style>
    <style:style style:name="T54" style:family="text">
      <style:text-properties style:font-name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DICAÇÃO Nº <text:span text:style-name="T52">4.380</text:span>/201<text:span text:style-name="T26">7</text:span></text:p>
      <text:p text:style-name="P6">Suge<text:span text:style-name="T53">stão da antecipação </text:span><text:span text:style-name="T30">de</text:span><text:span text:style-name="Emphasis"><text:span text:style-name="T31"> valores a serem doados por servidores municipais, ativos ou inativos, ao Fundo Municipal dos Direitos da Criança e do Adolescente – </text:span></text:span><text:span text:style-name="Emphasis"><text:span text:style-name="T32">F</text:span></text:span><text:span text:style-name="Emphasis"><text:span text:style-name="T33">uncriança</text:span></text:span><text:span text:style-name="Emphasis"><text:span text:style-name="T32"> e ao Fundo Municipal do Idoso</text:span></text:span><text:span text:style-name="Emphasis"><text:span text:style-name="T31">, por meio de crédito em folha de pagamento.</text:span></text:span></text:p>
      <text:p text:style-name="P16"><text:span text:style-name="T2">Sugere-se</text:span><text:span text:style-name="T1">, após os trâmites regimentais, </text:span><text:span text:style-name="T3">que seja enviada </text:span><text:span text:style-name="T1">cópia da presente proposição ao </text:span><text:span text:style-name="T3">Poder Executivo</text:span><text:span text:style-name="T1">, para que estude sua viabilidade, </text:span><text:span text:style-name="T2">considerando que</text:span><text:span text:style-name="T1">:</text:span></text:p>
      <text:p text:style-name="P17"><text:span text:style-name="Strong_20_Emphasis"><text:span text:style-name="T24">A</text:span></text:span><text:span text:style-name="Strong_20_Emphasis"><text:span text:style-name="T25"> Administração Direta e Indireta do Município de Novo Hamburgo e a Câmara Municipal de Novo Hamburgo, </text:span></text:span><text:span text:style-name="Strong_20_Emphasis"><text:span text:style-name="T24">ficam </text:span></text:span><text:span text:style-name="Strong_20_Emphasis"><text:span text:style-name="T25">autorizadas a antecipar os valores a serem doados por servidores municipais, ativos ou inativos, ao Fundo Municipal dos Direitos da Criança e do Adolescente, criado pela Lei Municipal nº 31/1992 e regulado na Lei Municipal nº 2822/2015, e ao Fundo Municipal dos Direitos e Cidadania do Idoso, criado pela Lei Municipal nº 2.718/2014, por meio de crédito na folha de pagamento do mês de dezembro do ano da doação.</text:span></text:span></text:p>
      <text:p text:style-name="P24"><text:span text:style-name="T34">As doações </text:span><text:span text:style-name="T36">poderão</text:span><text:span text:style-name="T34"> ser efetuadas </text:span><text:span text:style-name="T35">em conformidade com as normativas dos respectivos Conselhos Municipais, o Conselho Municipal dos Direitos da Criança e do Adolescente – CMDCA e Conselho Municipal dos Direitos e Cidadania do Idoso – CMDCI,</text:span><text:span text:style-name="T37"> </text:span><text:span text:style-name="T45">preferencialmente em até 24 horas <text:s/>do antepenúltimo dia útil do mês de dezembro do exercício corrente.</text:span></text:p>
      <text:p text:style-name="P25"><text:span text:style-name="T38">Os comprovantes das doações estarão disponíveis a partir de janeiro do exercício seguinte ao da efetiva doação, </text:span><text:span text:style-name="T39">diretamente com o respectivo Conselho Municipal. </text:span><text:span text:style-name="T42">N</text:span><text:span text:style-name="T41">a retirada do referido comprovante, o doador pode optar para qual entidade destinará o recurso.</text:span><text:span text:style-name="T39"> </text:span><text:span text:style-name="T38">Os valores doados não poderão ultrapassar o limite de 6% (seis por cento) do imposto devido pelo servidor municipal, que fizer Declaração de Imposto de Renda, pelo modelo completo, </text:span><text:span text:style-name="T40">em conformidade com o disposto no </text:span><text:span text:style-name="T43">art. 22 da Lei Federal nº 9.532/1997 </text:span><text:span text:style-name="T44">e art. </text:span><text:span text:style-name="T43">12 da Lei Federal nº 9.250/1995.</text:span></text:p>
      <text:p text:style-name="P26">O valor correspondente à antecipação será descontado na folha de pagamento do servidor contribuinte em 3 (três) parcelas iguais, nos meses de setembro, outubro e novembro do exercício seguinte ao da efetivação da doação.</text:p>
      <text:p text:style-name="P27">Nos casos de vacância de cargo efetivo municipal ou aposentadoria, anteriores aos meses outubro e novembro do exercício seguinte ao da efetivação das doações, o desconto será integral. Ocorrendo vacância no mês de outubro, a parcela de novembro será antecipada, para fins do desconto previsto neste artigo.</text:p>
      <text:p text:style-name="P32"><text:span text:style-name="T54">Os recursos doados serão depositados em conta específica do Fundo Municipal dos Direitos da Criança e do Adolescente ou Fundo Municipal dos Direitos e Cidadania do Idoso, não integrada a quaisquer sistemas unificados de gerenciamento, ficando vedada sua utilização para outros fins.</text:span></text:p>
      <text:p text:style-name="P12"/>
      <text:p text:style-name="P10"><text:soft-page-break/><text:span text:style-name="T50">JUSTIFICATIVA</text:span><text:span text:style-name="T51">:</text:span></text:p>
      <text:p text:style-name="P7"/>
      <text:p text:style-name="P18">O fundo da criança e do adolescente e do idoso são instrumentos essenciais para o planejamento e execução das políticas públicas em favor destes segmentos sociais. Possibilitam a captação de recursos por entidades governamentais e não governamentais, criando, mantendo e ampliando serviços de atendimento.</text:p>
      <text:p text:style-name="P19">O fundo da criança e do adolescente encontra previsão no art. 88 e 260 da Lei Federal nº 8069/1990 (Estatuto da Criança e do Adolescente), e em Novo Hamburgo, consta nas Leis Municipais nºs 31/1992 e 2822/201<text:span text:style-name="T46">5</text:span>. Já o fundo do idoso foi instituído pela Lei Municipal nº 2718/2014. <text:span text:style-name="T47">Vale citar ainda a Lei Federal nº 9250/1995 (art. 12) e Lei Federal nº 9532/1997 (art. 22), que tratam da dedução das destinações no imposto de renda.</text:span></text:p>
      <text:p text:style-name="P20">Os recursos aportados nestes fundos provêm, essencialmente, de destinações de pessoas físicas e jurídicas, de parte do imposto de renda devido (renúncia fiscal).</text:p>
      <text:p text:style-name="P20">Ocorre que os valores destinados atualmente, estão muito aquém do real potencial existente no município de Novo Hamburgo. </text:p>
      <text:p text:style-name="P21"><text:span text:style-name="T6">Para se ter uma ideia, </text:span><text:span text:style-name="T7">especificamente em relação ao fundo da criança e do adolescente, a </text:span><text:span text:style-name="T8">Receita Federal divulgou que no ano-base 2014, </text:span><text:span text:style-name="T9">o</text:span><text:span text:style-name="T10">s municípios que compõem a </text:span><text:span text:style-name="T20">Associação dos Municípios do Vale do Sinos</text:span><text:span text:style-name="T10"> (Araricá, Campo Bom, Dois Irmãos, Estância Velha, Ivoti, Lindolfo Collor, Morro Reuter, Nova Hartz, Novo Hamburgo, Presidente Lucena, São Leopoldo e Sapiranga), tinham </text:span><text:span text:style-name="T9">o potencial de doações de </text:span><text:span text:style-name="T19">R$ 13.848.617,10,</text:span><text:span text:style-name="T11"> </text:span><text:span text:style-name="T9">mas que somaram apenas </text:span><text:span text:style-name="T19">R$ 862.955,41</text:span><text:span text:style-name="T11">, o</text:span><text:span text:style-name="T10">u seja, 6% </text:span><text:span text:style-name="T12">do total possível</text:span><text:span text:style-name="T10">!!</text:span></text:p>
      <text:p text:style-name="P22"><text:span text:style-name="T10">Em outras palavras, </text:span><text:span text:style-name="T12">no ano de 2014, </text:span><text:span text:style-name="T10">estes municípios perderam </text:span><text:span text:style-name="T19">R$ 12.985.661,69</text:span><text:span text:style-name="T11">, </text:span><text:span text:style-name="T10">que poderiam ser direcionados aos projetos sociais </text:span><text:span text:style-name="T12">locais</text:span><text:span text:style-name="T11">. </text:span><text:span text:style-name="T10">Este levantamento </text:span><text:span text:style-name="T12">da RFB é citado </text:span><text:span text:style-name="T10">em estudo da </text:span><text:span text:style-name="T48">FAMURS, por meio da Comissão de Estudos de Responsabilidade Social, podendo ser acessado pelo endereço:</text:span></text:p>
      <text:p text:style-name="P11"><text:a xlink:type="simple" xlink:href="http://webcache.googleusercontent.com/search?q=cache:hVes26053xwJ:www.famurs.com.br/arq_upload/20161117161525_Evento%2520IR%2520FAMURS%2520-%252011%252011%252016%2520-%2520Silvia%2520(002).pptx+&amp;cd=9&amp;hl=pt-BR&amp;ct=clnk&amp;gl=br" text:style-name="Internet_20_link" text:visited-style-name="Visited_20_Internet_20_Link"><text:span text:style-name="T21">http://webcache.googleusercontent.com/search?q=cache:hVes26053xwJ:www.famurs.com.br/arq_upload/20161117161525_Evento%2520IR%2520FAMURS%2520-%252011%252011%252016%2520-%2520Silvia%2520(002).pptx+&amp;cd=9&amp;hl=pt-BR&amp;ct=clnk&amp;gl=br</text:span></text:a></text:p>
      <text:p text:style-name="P21"><text:span text:style-name="T13">Por certo que a</text:span><text:span text:style-name="T6"> busca por estes recursos </text:span><text:span text:style-name="T13">não </text:span><text:span text:style-name="T6">implica </text:span><text:span text:style-name="T13">somente </text:span><text:span text:style-name="T6">em ampliar as campanhas de divulgação, mas também em pensar estratégias que facilitem </text:span><text:span text:style-name="T14">as destinações </text:span><text:span text:style-name="T6">e estimulem os contribuintes. </text:span><text:span text:style-name="T7">E é nisso que r</text:span><text:span text:style-name="T13">eside o objetivo da presente lei.</text:span></text:p>
      <text:p text:style-name="P23"><text:span text:style-name="T16">Pretende-se que </text:span><text:span text:style-name="T15">no âmbito do poder público </text:span><text:span text:style-name="T16">municipal</text:span><text:span text:style-name="T15">, os servidores </text:span><text:span text:style-name="T17">do Executivo e Legislativo </text:span><text:span text:style-name="T18">possam fazer a destinação ao final do exercício, </text:span><text:span text:style-name="T17">mesmo </text:span><text:span text:style-name="T15">que não disponha</text:span><text:span text:style-name="T18">m</text:span><text:span text:style-name="T15"> do recurso na </text:span><text:span text:style-name="T18">respectiva </text:span><text:span text:style-name="T15">data. </text:span><text:span text:style-name="T18">Para tanto, a </text:span><text:span text:style-name="T15">Administração </text:span><text:span text:style-name="T18">poderá adiantar o valor ao servidor</text:span><text:span text:style-name="T15">, com posterior desconto parcelado em sua folha de pagamento.</text:span></text:p>
      <text:p text:style-name="P8"><text:tab/>Vale citar o exemplo do Município de Porto Alegre, onde a prática já existe desde o ano de 2009, <text:span text:style-name="T49">conforme </text:span>Lei Municipal nº 10.797/2009.</text:p>
      <text:p text:style-name="P9"/>
      <text:p text:style-name="P14"><text:span text:style-name="T1">Novo Hamburgo, </text:span><text:span text:style-name="T4">0</text:span><text:span text:style-name="T5">4</text:span><text:span text:style-name="T4"> de outubro</text:span><text:span text:style-name="T1"> de 201</text:span><text:span text:style-name="T2">7</text:span><text:span text:style-name="T1">.</text:span></text:p>
      <text:p text:style-name="P14"/>
      <text:p text:style-name="P15"><text:span text:style-name="T27">Vereador</text:span><text:span text:style-name="T28">a Márcia Glaser</text:span></text:p>
      <text:list xml:id="list6336106413199644968" text:style-name="L1">
        <text:list-header>
          <text:p text:style-name="P28"/>
          <text:p text:style-name="P29"/>
          <text:p text:style-name="P30">Obs.: Redação conforme original do autor.</text:p>
        </text:list-header>
      </text:list>
      <text:p text:style-name="P13">/<text:span text:style-name="T5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87c3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d96bf" officeooo:paragraph-rsid="002d96b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3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18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0-04T13:13:26.028461222</dc:date>
    <meta:print-date>2017-10-03T16:50:54.684815916</meta:print-date>
    <dc:language>pt-BR</dc:language>
    <meta:editing-cycles>157</meta:editing-cycles>
    <meta:editing-duration>PT14H19M37S</meta:editing-duration>
    <dc:creator>Raquel Silva</dc:creator>
    <meta:printed-by>Andrea Braun</meta:printed-by>
    <meta:document-statistic meta:table-count="0" meta:image-count="1" meta:object-count="0" meta:page-count="2" meta:paragraph-count="32" meta:word-count="899" meta:character-count="5868" meta:non-whitespace-character-count="49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