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d3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f25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f25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bd3d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f2d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5f259"/>
    </style:style>
    <style:style style:name="T9" style:family="text">
      <style:text-properties officeooo:rsid="00193581"/>
    </style:style>
    <style:style style:name="T10" style:family="text">
      <style:text-properties officeooo:rsid="001bd3df"/>
    </style:style>
    <style:style style:name="T11" style:family="text">
      <style:text-properties officeooo:rsid="001df2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1">º 4.443</text:span>/201<text:span text:style-name="T7">7</text:span></text:p>
      <text:p text:style-name="P11"><text:span text:style-name="T10">Reforço na segurança nas proximidades do </text:span>anexo da EMEF São João, na <text:span text:style-name="T9">R</text:span>ua Felipe Camarão, nº 129, <text:span text:style-name="T9">no B</text:span>airro Guarani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10">Reforço na segurança nas proximidades do anexo da EMEF São João, na Rua Felipe Camarão, nº 129, no Bairro Guarani. A </text:span><text:span text:style-name="T2">comunidade pede mais segurança, pois com o abandono do local, a casa é invadida muitas vezes por bandidos ou usuários de drogas. Cabe salientar que os moradores vizinhos já protocolaram vários pedidos diretamente na Prefeitura </text:span><text:span text:style-name="T3">e também já protocolamos um pedido através do </text:span><text:span text:style-name="T4">P</text:span><text:span text:style-name="T3">edido de </text:span><text:span text:style-name="T4">P</text:span><text:span text:style-name="T3">rovidências nº 460/2017, em 16/02/2017.</text:span></text:p>
      <text:p text:style-name="P8">Novo Hamburgo, <text:span text:style-name="T11">10 de outubro</text:span> de 201<text:span text:style-name="T6">7</text:span>.</text:p>
      <text:p text:style-name="P8"/>
      <text:p text:style-name="P10">Vereador <text:span text:style-name="T8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03" meta:character-count="1237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