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2" style:family="paragraph" style:parent-style-name="Standard">
      <style:text-properties style:font-name="Nimbus Roman No9 L" fo:font-size="12pt" officeooo:paragraph-rsid="00143d92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5e79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313e7" officeooo:paragraph-rsid="0015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3b9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6cfcf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16c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b9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dbfb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6cfcf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9dbfb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d7cb" style:font-weight-asian="bold"/>
    </style:style>
    <style:style style:name="P13" style:family="paragraph" style:parent-style-name="Standard">
      <style:text-properties style:font-name="Nimbus Roman No9 L" fo:font-size="7pt" fo:font-weight="normal" officeooo:rsid="00024022" officeooo:paragraph-rsid="00143d92" style:font-size-asian="7pt" style:font-weight-asian="normal" style:font-size-complex="7pt" style:font-weight-complex="normal"/>
    </style:style>
    <style:style style:name="P14" style:family="paragraph" style:parent-style-name="Standard">
      <style:text-properties style:font-name="Nimbus Roman No9 L" fo:font-size="12pt" officeooo:paragraph-rsid="00143d92" style:font-size-asian="12pt" style:font-size-complex="12pt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1cd7cb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officeooo:paragraph-rsid="001cd7cb" style:font-size-asian="18pt" style:font-size-complex="18pt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1cd7cb" style:font-size-asian="8pt" style:font-weight-asian="normal" style:font-size-complex="8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cd7cb" style:font-size-asian="7pt" style:font-weight-asian="normal" style:font-size-complex="7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7c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16cfcf" style:font-weight-asian="normal" style:font-weight-complex="normal"/>
    </style:style>
    <style:style style:name="T4" style:family="text">
      <style:text-properties fo:font-weight="normal" officeooo:rsid="00133e3d" style:font-weight-asian="normal" style:font-weight-complex="normal"/>
    </style:style>
    <style:style style:name="T5" style:family="text">
      <style:text-properties fo:font-weight="normal" officeooo:rsid="00131785" style:font-weight-asian="normal" style:font-weight-complex="normal"/>
    </style:style>
    <style:style style:name="T6" style:family="text">
      <style:text-properties fo:font-weight="normal" officeooo:rsid="0015e79e" style:font-weight-asian="normal" style:font-weight-complex="normal"/>
    </style:style>
    <style:style style:name="T7" style:family="text">
      <style:text-properties fo:font-weight="normal" officeooo:rsid="0019dbfb" style:font-weight-asian="normal" style:font-weight-complex="normal"/>
    </style:style>
    <style:style style:name="T8" style:family="text">
      <style:text-properties fo:font-weight="normal" officeooo:rsid="001cd7cb" style:font-weight-asian="normal" style:font-weight-complex="normal"/>
    </style:style>
    <style:style style:name="T9" style:family="text">
      <style:text-properties officeooo:rsid="00143d92"/>
    </style:style>
    <style:style style:name="T10" style:family="text">
      <style:text-properties officeooo:rsid="0015e79e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officeooo:rsid="0016cfcf" style:font-size-asian="12pt" style:font-size-complex="12pt" style:font-weight-complex="bold"/>
    </style:style>
    <style:style style:name="T13" style:family="text">
      <style:text-properties fo:font-size="12pt" officeooo:rsid="001cd7cb" style:font-size-asian="12pt" style:font-size-complex="12pt" style:font-weight-complex="bold"/>
    </style:style>
    <style:style style:name="T14" style:family="text">
      <style:text-properties officeooo:rsid="001cd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PEDIDO DE P</text:span><text:span text:style-name="T12">R</text:span><text:span text:style-name="T11">OVIDÊNCIAS Nº </text:span><text:span text:style-name="T13">4.444</text:span><text:span text:style-name="T11">/201</text:span><text:span text:style-name="T12">7</text:span></text:p>
      <text:p text:style-name="P9">Operação tapa-buracos na Rua Silveira Martins, no Bairro Centro.</text:p>
      <text:p text:style-name="P7">Solicita-se, após os trâmites regimentais, que seja enviada cópia da presente proposição ao Poder Executivo, para que realize as seguintes providências:</text:p>
      <text:p text:style-name="P11"><text:span text:style-name="T3">Operação tapa-buracos </text:span><text:span text:style-name="T4">na</text:span><text:span text:style-name="T5"> </text:span><text:span text:style-name="T6"><text:s/>Rua Silveira Martins, </text:span><text:span text:style-name="T7">em frente ao nº 1148, no</text:span><text:span text:style-name="T6"> Bairro Centro.</text:span></text:p>
      <text:p text:style-name="P6"/>
      <text:p text:style-name="P6"><text:span text:style-name="T1">Novo Hamburgo, </text:span><text:span text:style-name="T8">10</text:span><text:span text:style-name="T1"> de </text:span><text:span text:style-name="T8">o</text:span><text:span text:style-name="T7">utubro</text:span><text:span text:style-name="T1"> de 201</text:span><text:span text:style-name="T3">7</text:span><text:span text:style-name="T1">. <text:s text:c="72"/></text:span></text:p>
      <text:p text:style-name="P8"/>
      <text:p text:style-name="P5">Vereador<text:span text:style-name="T9"> </text:span>Issur <text:span text:style-name="T10">Koch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bs.: Redação conforme o original do autor.</text:p>
      <text:p text:style-name="P4">/<text:span text:style-name="T14">CA</text:span>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d7c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1cd7cb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rsid="00024022" officeooo:paragraph-rsid="001cd7cb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7c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cd7cb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s</meta:initial-creator>
    <meta:creation-date>2013-02-05T12:59:32</meta:creation-date>
    <dc:date>2017-10-10T11:20:04.746056317</dc:date>
    <dc:creator>Carolyne Andersson</dc:creator>
    <meta:editing-duration>PT3H16M39S</meta:editing-duration>
    <meta:editing-cycles>12</meta:editing-cycles>
    <meta:generator>LibreOffice/4.3.3.2$Linux_X86_64 LibreOffice_project/430m0$Build-2</meta:generator>
    <meta:printed-by>Mariana Bandeira</meta:printed-by>
    <meta:print-date>2017-09-21T12:27:13.336099466</meta:print-date>
    <meta:document-statistic meta:table-count="0" meta:image-count="1" meta:object-count="0" meta:page-count="1" meta:paragraph-count="14" meta:word-count="135" meta:character-count="902" meta:non-whitespace-character-count="705"/>
  </office:meta>
</office:document-meta>
</file>