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9cb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09cb7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4f0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4f0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123e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0249f2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074b5c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09cb71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1123e1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0249f2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1123e1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074b5c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09cb71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2" style:family="text">
      <style:text-properties officeooo:rsid="000d3177"/>
    </style:style>
    <style:style style:name="T13" style:family="text">
      <style:text-properties officeooo:rsid="000fa9dd"/>
    </style:style>
    <style:style style:name="T14" style:family="text">
      <style:text-properties officeooo:rsid="001123e1"/>
    </style:style>
    <style:style style:name="T15" style:family="text">
      <style:text-properties officeooo:rsid="000d545c"/>
    </style:style>
    <style:style style:name="T16" style:family="text">
      <style:text-properties style:font-name="Nimbus Roman No9 L1"/>
    </style:style>
    <style:style style:name="T17" style:family="text">
      <style:text-properties style:font-name="Nimbus Roman No9 L1" officeooo:rsid="001123e1"/>
    </style:style>
    <style:style style:name="T18" style:family="text">
      <style:text-properties style:font-name="Nimbus Roman No9 L1" officeooo:rsid="000fa9dd"/>
    </style:style>
    <style:style style:name="T19" style:family="text">
      <style:text-properties style:font-name="Nimbus Roman No9 L1" officeooo:rsid="00144f09"/>
    </style:style>
    <style:style style:name="T20" style:family="text">
      <style:text-properties officeooo:rsid="00144f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0">4.452</text:span>/201<text:span text:style-name="T14">7</text:span></text:p>
      <text:p text:style-name="P7"><text:tab/><text:tab/><text:tab/><text:tab/><text:tab/><text:tab/><text:tab/></text:p>
      <text:p text:style-name="P7"/>
      <text:p text:style-name="P8"/>
      <text:p text:style-name="P11"><text:span text:style-name="T20">R</text:span>ecolhimento de lixo e entulho<text:span text:style-name="T13">s</text:span> <text:span text:style-name="T4">na Rua </text:span><text:span text:style-name="T7">Maria Olinda Telles</text:span><text:span text:style-name="T5">, </text:span><text:span text:style-name="T7">próximo ao nº 20, </text:span><text:span text:style-name="T5">no </text:span><text:span text:style-name="T6">B</text:span><text:span text:style-name="T5">airro </text:span><text:span text:style-name="T7">Canudos</text:span><text:span text:style-name="T5">.</text:span></text:p>
      <text:p text:style-name="P10"/>
      <text:p text:style-name="P10"/>
      <text:p text:style-name="P14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5"><text:span text:style-name="T19">R</text:span><text:span text:style-name="T16">ecolhimento de lixo e entulho</text:span><text:span text:style-name="T18">s</text:span><text:span text:style-name="T16"> </text:span><text:span text:style-name="T8">na Rua </text:span><text:span text:style-name="T9">Maria Olinda Telles</text:span><text:span text:style-name="T10">, </text:span><text:span text:style-name="T9">próximo ao nº 20 </text:span><text:span text:style-name="T10">no </text:span><text:span text:style-name="T11">B</text:span><text:span text:style-name="T10">airro </text:span><text:span text:style-name="T9">Canudos</text:span>, fazendo-se necessário o recolhimento do lixo existente, pois <text:span text:style-name="T14">isso </text:span><text:span text:style-name="T2">está </text:span><text:span text:style-name="T3">causando transtornos aos moradores.</text:span></text:p>
      <text:p text:style-name="P15">Diante do exposto e sabedor da sua atenção aos anseios da comunidade, solicito vossa atenção no sentido de atender <text:span text:style-name="T13">a </text:span>esta solicitação. </text:p>
      <text:p text:style-name="P15">Novo Hamburgo, <text:span text:style-name="T14">10 de outubro de 2017.</text:span></text:p>
      <text:p text:style-name="P12"/>
      <text:p text:style-name="P12"/>
      <text:p text:style-name="P13">Vereador <text:span text:style-name="T12">Enio Brizo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80</meta:editing-cycles>
    <meta:editing-duration>PT2H17M36S</meta:editing-duration>
    <meta:initial-creator>Maicon Silva</meta:initial-creator>
    <dc:date>2017-10-10T14:10:39.053109225</dc:date>
    <meta:print-date>2017-10-10T12:30:29.672577952</meta:print-date>
    <meta:printed-by>Camila Silveira</meta:printed-by>
    <dc:creator>Adriana Sachser</dc:creator>
    <meta:document-statistic meta:table-count="0" meta:image-count="1" meta:object-count="0" meta:page-count="1" meta:paragraph-count="16" meta:word-count="182" meta:character-count="1117" meta:non-whitespace-character-count="940"/>
    <meta:user-defined meta:name="Info 1"/>
    <meta:user-defined meta:name="Info 2"/>
    <meta:user-defined meta:name="Info 3"/>
    <meta:user-defined meta:name="Info 4"/>
  </office:meta>
</office:document-meta>
</file>