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0c5b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deab" style:font-size-asian="12pt" style:font-weight-asian="normal" style:font-size-complex="12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2pt" fo:font-weight="normal" officeooo:paragraph-rsid="002fdeab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3cc"/>
    </style:style>
    <style:style style:name="T3" style:family="text">
      <style:text-properties style:font-name="Nimbus Roman No9 L1" style:font-name-asian="Nimbus Roman No9 L1" style:font-name-complex="Nimbus Roman No9 L1"/>
    </style:style>
    <style:style style:name="T4" style:family="text">
      <style:text-properties style:font-name="Nimbus Roman No9 L1" style:font-name-complex="Nimbus Roman No9 L1"/>
    </style:style>
    <style:style style:name="T5" style:family="text">
      <style:text-properties officeooo:rsid="00256aa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a3162"/>
    </style:style>
    <style:style style:name="T8" style:family="text">
      <style:text-properties officeooo:rsid="0024d6db"/>
    </style:style>
    <style:style style:name="T9" style:family="text">
      <style:text-properties officeooo:rsid="002e0c5b"/>
    </style:style>
    <style:style style:name="T10" style:family="text">
      <style:text-properties officeooo:rsid="002fd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453</text:span>/201<text:span text:style-name="T2">7</text:span></text:p>
      <text:p text:style-name="P9"><text:span text:style-name="T2">D</text:span>esassoreamento e limpeza das margens e leito d<text:span text:style-name="T9">a vala existente no final da Rua Tamanduá, no Bairro Canudos.</text:span></text:p>
      <text:p text:style-name="P11"><text:span text:style-name="T4">Solicita-se, após os trâmites regimentais, que seja enviada cópia da presente proposição ao Poder Executivo, para que realize as seguintes providências, considerando que:</text:span></text:p>
      <text:p text:style-name="P10">É de extrema necessidade que se faça o desassoreamento do leito d<text:span text:style-name="T7">esta vala,</text:span> <text:span text:style-name="T5">principalmente no trecho supracitado, </text:span>pois <text:span text:style-name="T5">os moradores têm</text:span> sofrido com os frequentes <text:s/>alagamentos, provenientes do transbordamento d<text:span text:style-name="T7">a</text:span> referid<text:span text:style-name="T7">a vala</text:span>, o que tem ocasionado perda constante dos seus bens. Também solicito a limpeza das margens d<text:span text:style-name="T7">a mesma</text:span>, roçando o mato, recolhendo <text:s/>lixo e entulhos que geram proliferação de insetos e insegurança no local.</text:p>
      <text:p text:style-name="P10">Maiores informações contatar com Sr<text:span text:style-name="T7">a. Oracélia</text:span> pelo fone <text:span text:style-name="T7">98484-5212</text:span>, morador<text:span text:style-name="T7">a</text:span> da Rua <text:span text:style-name="T7">Tamanduá, nº 14, uma das atingidas por transbordamentos desta vala.</text:span></text:p>
      <text:p text:style-name="P10">Diante do exposto, solicito urgência no pedido. </text:p>
      <text:p text:style-name="P10">Novo Hamburgo, <text:span text:style-name="T7">10 de outubro</text:span> de 201<text:span text:style-name="T2">7</text:span>.</text:p>
      <text:p text:style-name="P8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10T13:21:44.95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453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